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月1日至111年1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嘉一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56" table:style-name="ce2">
            <text:p>8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18" table:style-name="ce2">
            <text:p>10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9" table:style-name="ce2">
            <text:p>11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和美分局</text:p>
          </table:table-cell>
          <table:table-cell office:value-type="string" table:style-name="ce2">
            <text:p>許○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5" table:style-name="ce2">
            <text:p>1305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5" table:style-name="ce2">
            <text:p>142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丁○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5" table:style-name="ce2">
            <text:p>142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鄭○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L○INER MARGOT MARIE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洪○志</text:p>
          </table:table-cell>
          <table:table-cell office:value-type="string" table:style-name="ce2">
            <text:p>鄭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何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蔡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施用毒品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先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連○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東港分局</text:p>
          </table:table-cell>
          <table:table-cell office:value-type="string" table:style-name="ce2">
            <text:p>王○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2" table:style-name="ce2">
            <text:p>129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2" table:style-name="ce2">
            <text:p>129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3" table:style-name="ce2">
            <text:p>13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吉安分局</text:p>
          </table:table-cell>
          <table:table-cell office:value-type="string" table:style-name="ce2">
            <text:p>陳○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65" table:style-name="ce2">
            <text:p>146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基四分局</text:p>
          </table:table-cell>
          <table:table-cell office:value-type="string" table:style-name="ce2">
            <text:p>謝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謝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緝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徐○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高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王○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許○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54" table:style-name="ce2">
            <text:p>13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大湖分局</text:p>
          </table:table-cell>
          <table:table-cell office:value-type="string" table:style-name="ce2">
            <text:p>張○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張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呂○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張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4" table:style-name="ce2">
            <text:p>129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財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董○智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龜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08" table:style-name="ce2">
            <text:p>11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三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10" table:style-name="ce2">
            <text:p>11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5" table:style-name="ce2">
            <text:p>112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5" table:style-name="ce2">
            <text:p>112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6" table:style-name="ce2">
            <text:p>112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6" table:style-name="ce2">
            <text:p>112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一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1" table:style-name="ce2">
            <text:p>11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1" table:style-name="ce2">
            <text:p>11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52" table:style-name="ce2">
            <text:p>11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埔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9" table:style-name="ce2">
            <text:p>11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9" table:style-name="ce2">
            <text:p>11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1" table:style-name="ce2">
            <text:p>11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1" table:style-name="ce2">
            <text:p>11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3" table:style-name="ce2">
            <text:p>11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3" table:style-name="ce2">
            <text:p>11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6" table:style-name="ce2">
            <text:p>11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76" table:style-name="ce2">
            <text:p>11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4" table:style-name="ce2">
            <text:p>11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4" table:style-name="ce2">
            <text:p>11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7" table:style-name="ce2">
            <text:p>11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基四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8" table:style-name="ce2">
            <text:p>1198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4" table:style-name="ce2">
            <text:p>12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埔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0" table:style-name="ce2">
            <text:p>12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龜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9" table:style-name="ce2">
            <text:p>12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9" table:style-name="ce2">
            <text:p>12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0" table:style-name="ce2">
            <text:p>12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0" table:style-name="ce2">
            <text:p>12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44" table:style-name="ce2">
            <text:p>124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46" table:style-name="ce2">
            <text:p>124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46" table:style-name="ce2">
            <text:p>124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47" table:style-name="ce2">
            <text:p>124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49" table:style-name="ce2">
            <text:p>124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52" table:style-name="ce2">
            <text:p>125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54" table:style-name="ce2">
            <text:p>125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55" table:style-name="ce2">
            <text:p>125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56" table:style-name="ce2">
            <text:p>125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5" table:style-name="ce2">
            <text:p>12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5" table:style-name="ce2">
            <text:p>129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6" table:style-name="ce2">
            <text:p>129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7" table:style-name="ce2">
            <text:p>12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苗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龜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2" table:style-name="ce2">
            <text:p>1312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中市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2" table:style-name="ce2">
            <text:p>1312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中市刑大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24" table:style-name="ce2">
            <text:p>13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花蓮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26" table:style-name="ce2">
            <text:p>13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46" table:style-name="ce2">
            <text:p>134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50" table:style-name="ce2">
            <text:p>135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51" table:style-name="ce2">
            <text:p>135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龍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72" table:style-name="ce2">
            <text:p>13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1" table:style-name="ce2">
            <text:p>13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4" table:style-name="ce2">
            <text:p>13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12" table:style-name="ce2">
            <text:p>1412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3" table:style-name="ce2">
            <text:p>1423</text:p>
          </table:table-cell>
          <table:table-cell office:value-type="string" table:style-name="ce2">
            <text:p>動物用藥管理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3" table:style-name="ce2">
            <text:p>1423</text:p>
          </table:table-cell>
          <table:table-cell office:value-type="string" table:style-name="ce2">
            <text:p>動物用藥管理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4" table:style-name="ce2">
            <text:p>1424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4" table:style-name="ce2">
            <text:p>1424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5" table:style-name="ce2">
            <text:p>14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43" table:style-name="ce2">
            <text:p>14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47" table:style-name="ce2">
            <text:p>144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北投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47" table:style-name="ce2">
            <text:p>144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北投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0" table:style-name="ce2">
            <text:p>145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1" table:style-name="ce2">
            <text:p>145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2" table:style-name="ce2">
            <text:p>145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71" table:style-name="ce2">
            <text:p>1471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莊○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4" table:style-name="ce2">
            <text:p>130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太平分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6" table:style-name="ce2">
            <text:p>13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69" table:style-name="ce2">
            <text:p>1469</text:p>
          </table:table-cell>
          <table:table-cell office:value-type="string" table:style-name="ce2">
            <text:p>戶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69" table:style-name="ce2">
            <text:p>1469</text:p>
          </table:table-cell>
          <table:table-cell office:value-type="string" table:style-name="ce2">
            <text:p>戶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葉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75" table:style-name="ce2">
            <text:p>147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辛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9" table:style-name="ce2">
            <text:p>120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大湖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4" table:style-name="ce2">
            <text:p>14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林○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丁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植物防疫檢疫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鄭○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邵○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魏○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鄧○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8" table:style-name="ce2">
            <text:p>11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8" table:style-name="ce2">
            <text:p>11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21" table:style-name="ce2">
            <text:p>132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3" table:style-name="ce2">
            <text:p>123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59" table:style-name="ce2">
            <text:p>125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number-rows-repeated="1048371" table:style-name="ro1">
          <table:table-cell table:number-columns-repeated="16384"/>
        </table:table-row>
        <table:named-expressions>
          <table:named-range table:name="Print_Titles" table:cell-range-address="111年1月1日至111年1月31日偵查終結公告清單.$A$1:111年1月1日至111年1月31日偵查終結公告清單.$XFD$1" table:base-cell-address="111年1月1日至111年1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7in" fo:margin-bottom="0.17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17in" fo:margin-right="0.17in" fo:margin-bottom="0in"/>
      </style:header-style>
      <style:footer-style>
        <style:header-footer-properties fo:min-height="0.38in" fo:margin-left="0.17in" fo:margin-right="0.1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2-07T01:30:13Z</meta:creation-date>
    <dc:date>2022-02-07T01:30:13Z</dc:date>
    <meta:print-date>2022-02-07T01:29:48Z</meta:print-date>
  </office:meta>
</office:document-meta>
</file>