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3.88055555555556cm"/>
    </style:style>
    <style:style style:name="co3" style:family="table-column">
      <style:table-column-properties fo:break-before="auto" style:column-width="8.07861111111111cm"/>
    </style:style>
    <style:style style:name="co4" style:family="table-column">
      <style:table-column-properties fo:break-before="auto" style:column-width="12.065cm"/>
    </style:style>
    <style:style style:name="co5" style:family="table-column">
      <style:table-column-properties fo:break-before="auto" style:column-width="7.16138888888889cm"/>
    </style:style>
    <style:style style:name="co6" style:family="table-column">
      <style:table-column-properties fo:break-before="auto" style:column-width="1.55222222222222cm"/>
    </style:style>
    <style:style style:name="ro1" style:family="table-row">
      <style:table-row-properties style:row-height="17pt" style:use-optimal-row-height="true" fo:break-before="auto"/>
    </style:style>
    <style:style style:name="ro2" style:family="table-row">
      <style:table-row-properties style:row-height="254.5pt" style:use-optimal-row-height="false" fo:break-before="auto"/>
    </style:style>
    <style:style style:name="ro3" style:family="table-row">
      <style:table-row-properties style:row-height="38.5pt" style:use-optimal-row-height="fals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021" table:default-cell-style-name="ce1"/>
        <table:table-column table:style-name="co6" table:number-columns-repeated="15359" table:default-cell-style-name="ce1"/>
        <table:table-row table:style-name="ro1">
          <table:table-cell office:value-type="string" table:style-name="ce2">
            <text:p>項次</text:p>
          </table:table-cell>
          <table:table-cell office:value-type="string" table:style-name="ce2">
            <text:p>建築物或設施名稱</text:p>
          </table:table-cell>
          <table:table-cell office:value-type="string" table:style-name="ce2">
            <text:p>維護管理規定</text:p>
          </table:table-cell>
          <table:table-cell office:value-type="string" table:style-name="ce2">
            <text:p>關鍵維護項目及辦理情形</text:p>
          </table:table-cell>
          <table:table-cell table:number-columns-repeated="16380"/>
        </table:table-row>
        <table:table-row table:style-name="ro2">
          <table:table-cell office:value-type="float" office:value="1" table:style-name="ce3">
            <text:p>1</text:p>
          </table:table-cell>
          <table:table-cell office:value-type="string" table:style-name="ce4">
            <text:p>司法大廈</text:p>
          </table:table-cell>
          <table:table-cell office:value-type="string" table:style-name="ce4">
            <text:p>1.建築法第77條。</text:p>
            <text:p>2.建築物公共安全檢查簽證及申報辦法。</text:p>
            <text:p>3.建築物昇降設備設置及檢查管理辦法。</text:p>
            <text:p>4.各類場所消防安全設備設置標準。</text:p>
            <text:p>5.緊急發電機保養契約。</text:p>
          </table:table-cell>
          <table:table-cell office:value-type="string" table:style-name="ce5">
            <text:p>1.<text:span text:style-name="T1">建築公共安全檢查：委託專業廠商依「建築物公共安全檢查簽證及申報辦法」及維護之規定，每</text:span>2<text:span text:style-name="T1">年申報</text:span>1<text:span text:style-name="T1">次，</text:span>110<text:span text:style-name="T1">年度與福建金門地方法院簽奉核准共同委託六合建築物公共安全檢查有限公司辦理檢查簽證及申報作業，金門縣政府</text:span>110<text:span text:style-name="T1">年</text:span>12<text:span text:style-name="T1">月</text:span>07<text:span text:style-name="T1">日</text:span>110-K000344-00<text:span text:style-name="T1">號查核合格，予以備查。</text:span><text:span text:style-name="T1"/></text:p>
            <text:p>2.<text:span text:style-name="T3"> </text:span><text:span text:style-name="T1">依「建築物昇降設備設置及檢查管理辦法」，每個月實施維護保養</text:span>1<text:span text:style-name="T1">次。目前辦理情形依該辦法規定委外每個月由廠商辦理維護保養</text:span>1<text:span text:style-name="T1">次，最近一次保養日期為111年1月5日。</text:span><text:span text:style-name="T1"/></text:p>
            <text:p><text:span text:style-name="T1">3.消防設備：委託專業廠商依「各場所消防安全設備裝置標準」及「消防安全設備檢修及申報辦法」規定，每年申報1次，最近申報日期為110年5月16日。</text:span><text:span text:style-name="T1"/></text:p>
            <text:p><text:span text:style-name="T1">4.自來水水塔：委託廠商於109年11月進行清洗、維護並做水質檢驗。</text:span><text:span text:style-name="T1"/></text:p>
            <text:p><text:span text:style-name="T1">5.依「緊急發電機保養委託契約」委外廠商每個月辦理維護保養1次，最近一次保養日期為111年1月17日。</text:span></text:p>
          </table:table-cell>
          <table:table-cell table:number-columns-repeated="16380"/>
        </table:table-row>
        <table:table-row table:style-name="ro3">
          <table:table-cell office:value-type="float" office:value="2" table:style-name="ce3">
            <text:p>2</text:p>
          </table:table-cell>
          <table:table-cell office:value-type="string" table:style-name="ce4">
            <text:p>機關內停車場及其遮雨棚</text:p>
          </table:table-cell>
          <table:table-cell table:style-name="ce4"/>
          <table:table-cell office:value-type="string" table:style-name="ce6">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陳期吉</meta:initial-creator>
    <dc:creator>陳鍾榮</dc:creator>
    <meta:creation-date>2015-06-05T18:19:34Z</meta:creation-date>
    <dc:date>2022-01-17T07:55:31Z</dc:date>
    <meta:print-date>2022-01-17T07:48:21Z</meta:print-date>
    <meta:template xlink:href="" xlink:type="simple"/>
    <meta:editing-cycles>3</meta:editing-cycles>
    <meta:editing-duration>PT900S</meta:editing-duration>
  </office:meta>
</office:document-meta>
</file>