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2月1日至110年12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73" table:style-name="ce2">
            <text:p>137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張○強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3" table:style-name="ce2">
            <text:p>9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4" table:style-name="ce2">
            <text:p>104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74" table:style-name="ce2">
            <text:p>107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7" table:style-name="ce2">
            <text:p>114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9" table:style-name="ce2">
            <text:p>123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75" table:style-name="ce2">
            <text:p>127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78" table:style-name="ce2">
            <text:p>12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2" table:style-name="ce2">
            <text:p>12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黃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3" table:style-name="ce2">
            <text:p>1293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1" table:style-name="ce2">
            <text:p>1311</text:p>
          </table:table-cell>
          <table:table-cell office:value-type="string" table:style-name="ce2">
            <text:p>對未成年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4" table:style-name="ce2">
            <text:p>131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中三分局</text:p>
          </table:table-cell>
          <table:table-cell office:value-type="string" table:style-name="ce2">
            <text:p>蔡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8" table:style-name="ce2">
            <text:p>13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5" table:style-name="ce2">
            <text:p>1335</text:p>
          </table:table-cell>
          <table:table-cell office:value-type="string" table:style-name="ce2">
            <text:p>通訊保障監察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6" table:style-name="ce2">
            <text:p>133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3" table:style-name="ce2">
            <text:p>136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岡山分局</text:p>
          </table:table-cell>
          <table:table-cell office:value-type="string" table:style-name="ce2">
            <text:p>黃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吳○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8" table:style-name="ce2">
            <text:p>138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辛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5" table:style-name="ce2">
            <text:p>139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T○IEU VAN DIEU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7" table:style-name="ce2">
            <text:p>1287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2" table:style-name="ce2">
            <text:p>133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2" table:style-name="ce2">
            <text:p>133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航高分局</text:p>
          </table:table-cell>
          <table:table-cell office:value-type="string" table:style-name="ce2">
            <text:p>張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范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游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89" table:style-name="ce2">
            <text:p>88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19" table:style-name="ce2">
            <text:p>101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9" table:style-name="ce2">
            <text:p>128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欽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0" table:style-name="ce2">
            <text:p>129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童○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49" table:style-name="ce2">
            <text:p>134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16" table:style-name="ce2">
            <text:p>13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9" table:style-name="ce2">
            <text:p>133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08" table:style-name="ce2">
            <text:p>140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58" table:style-name="ce2">
            <text:p>1358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59" table:style-name="ce2">
            <text:p>135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03" table:style-name="ce2">
            <text:p>14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賴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霖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練○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21" table:style-name="ce2">
            <text:p>9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王○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93" table:style-name="ce2">
            <text:p>993</text:p>
          </table:table-cell>
          <table:table-cell office:value-type="string" table:style-name="ce2">
            <text:p>對未成年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54" table:style-name="ce2">
            <text:p>10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0" table:style-name="ce2">
            <text:p>10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鹿港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8" table:style-name="ce2">
            <text:p>12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草屯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28" table:style-name="ce2">
            <text:p>13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麻豆分局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2" table:style-name="ce2">
            <text:p>139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戴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盧○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64" table:style-name="ce2">
            <text:p>116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45" table:style-name="ce2">
            <text:p>124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51" table:style-name="ce2">
            <text:p>105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倪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毒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7" table:style-name="ce2">
            <text:p>139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7" table:style-name="ce2">
            <text:p>139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64" table:style-name="ce2">
            <text:p>106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71" table:style-name="ce2">
            <text:p>107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71" table:style-name="ce2">
            <text:p>107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7" table:style-name="ce2">
            <text:p>13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3" table:style-name="ce2">
            <text:p>143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石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9" table:style-name="ce2">
            <text:p>9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49" table:style-name="ce2">
            <text:p>9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14" table:style-name="ce2">
            <text:p>121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14" table:style-name="ce2">
            <text:p>121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14" table:style-name="ce2">
            <text:p>121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9" table:style-name="ce2">
            <text:p>136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6" table:style-name="ce2">
            <text:p>14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9" table:style-name="ce2">
            <text:p>14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1" table:style-name="ce2">
            <text:p>14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游○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方○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黃○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洪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莊○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莊○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7" table:style-name="ce2">
            <text:p>1047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9" table:style-name="ce2">
            <text:p>10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瑞芳分局</text:p>
          </table:table-cell>
          <table:table-cell office:value-type="string" table:style-name="ce2">
            <text:p>吳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西螺分局</text:p>
          </table:table-cell>
          <table:table-cell office:value-type="string" table:style-name="ce2">
            <text:p>周○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35" table:style-name="ce2">
            <text:p>113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73" table:style-name="ce2">
            <text:p>12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74" table:style-name="ce2">
            <text:p>12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7" table:style-name="ce2">
            <text:p>138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09" table:style-name="ce2">
            <text:p>14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周○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44" table:style-name="ce2">
            <text:p>144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56" table:style-name="ce2">
            <text:p>14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麻豆分局</text:p>
          </table:table-cell>
          <table:table-cell office:value-type="string" table:style-name="ce2">
            <text:p>林○儀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60" table:style-name="ce2">
            <text:p>14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63" table:style-name="ce2">
            <text:p>146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曾○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71" table:style-name="ce2">
            <text:p>97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一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08" table:style-name="ce2">
            <text:p>100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31" table:style-name="ce2">
            <text:p>11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8" table:style-name="ce2">
            <text:p>14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謝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劉○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魏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曾○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43" table:style-name="ce2">
            <text:p>1243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范○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2" table:style-name="ce2">
            <text:p>1432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陽○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江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3" table:style-name="ce2">
            <text:p>114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許○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江○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通○環保科技股份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惠○實業股份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何○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大○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璟○實業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蕭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金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25" table:style-name="ce2">
            <text:p>13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營分局</text:p>
          </table:table-cell>
          <table:table-cell office:value-type="string" table:style-name="ce2">
            <text:p>楊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74" table:style-name="ce2">
            <text:p>137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86" table:style-name="ce2">
            <text:p>1386</text:p>
          </table:table-cell>
          <table:table-cell office:value-type="string" table:style-name="ce2">
            <text:p>製猥褻物品等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林○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馬○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18" table:style-name="ce2">
            <text:p>1418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49" table:style-name="ce2">
            <text:p>14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62" table:style-name="ce2">
            <text:p>146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趙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9" table:style-name="ce2">
            <text:p>139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0" table:style-name="ce2">
            <text:p>143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4" table:style-name="ce2">
            <text:p>14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4" table:style-name="ce2">
            <text:p>14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61" table:style-name="ce2">
            <text:p>1461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61" table:style-name="ce2">
            <text:p>146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高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吳○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楊○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27" table:style-name="ce2">
            <text:p>82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68" table:style-name="ce2">
            <text:p>126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何○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96" table:style-name="ce2">
            <text:p>129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黃○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5" table:style-name="ce2">
            <text:p>13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鼓山分局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7" table:style-name="ce2">
            <text:p>14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屏東分局</text:p>
          </table:table-cell>
          <table:table-cell office:value-type="string" table:style-name="ce2">
            <text:p>王○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賴○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一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呂○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臻○營造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傅○培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80" table:style-name="ce2">
            <text:p>11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8" table:style-name="ce2">
            <text:p>13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52" table:style-name="ce2">
            <text:p>135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4" table:style-name="ce2">
            <text:p>13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龜山分局</text:p>
          </table:table-cell>
          <table:table-cell office:value-type="string" table:style-name="ce2">
            <text:p>張○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蔡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蔡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蔡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郭○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吳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9" table:style-name="ce2">
            <text:p>130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90" table:style-name="ce2">
            <text:p>1390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呂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29" table:style-name="ce2">
            <text:p>1329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賢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5748031496063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1496062992126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1-03T00:46:16Z</meta:creation-date>
    <dc:date>2022-01-03T00:46:16Z</dc:date>
    <meta:print-date>2022-01-03T00:46:06Z</meta:print-date>
  </office:meta>
</office:document-meta>
</file>