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951in"/>
    </style:style>
    <style:style style:name="TableColumn7" style:family="table-column">
      <style:table-column-properties style:column-width="0.2555in"/>
    </style:style>
    <style:style style:name="TableColumn8" style:family="table-column">
      <style:table-column-properties style:column-width="0.2395in"/>
    </style:style>
    <style:style style:name="TableColumn9" style:family="table-column">
      <style:table-column-properties style:column-width="1.4118in"/>
    </style:style>
    <style:style style:name="TableColumn10" style:family="table-column">
      <style:table-column-properties style:column-width="0.5465in"/>
    </style:style>
    <style:style style:name="TableColumn11" style:family="table-column">
      <style:table-column-properties style:column-width="0.943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5756in"/>
    </style:style>
    <style:style style:name="TableColumn14" style:family="table-column">
      <style:table-column-properties style:column-width="1.0756in"/>
    </style:style>
    <style:style style:name="Table5" style:family="table">
      <style:table-properties style:width="6.6048in" fo:margin-left="0.0854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line-height="0.25in"/>
    </style:style>
    <style:style style:name="T18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ableCell19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line-height="0.25in"/>
    </style:style>
    <style:style style:name="T21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22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23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24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25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26" style:parent-style-name="預設段落字型" style:family="text">
      <style:text-properties style:font-name="Calibri" style:font-name-asian="標楷體" fo:color="#000000" fo:font-size="16pt" style:font-size-asian="16pt" style:font-size-complex="11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fo:background-color="#D0CECE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 fo:line-height="0.25in"/>
    </style:style>
    <style:style style:name="T3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D0CECE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line-height="0.25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start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start" fo:line-height="0.3333in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0.0416in double #000000" style:border-line-width-right="0.0138in 0.0138in 0.0138in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138in solid #000000" fo:border-right="0.0416in double #000000" style:border-line-width-right="0.0138in 0.0138in 0.0138in" fo:background-color="#D0CECE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line-height="0.3333in"/>
    </style:style>
    <style:style style:name="T73" style:parent-style-name="預設段落字型" style:family="text">
      <style:text-properties style:font-name="華康儷楷書" style:font-name-asian="華康儷楷書" fo:font-weight="bold" style:font-weight-asian="bold" fo:color="#000000" fo:font-size="16pt" style:font-size-asian="16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start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Cell82" style:family="table-cell">
      <style:table-cell-properties fo:border-top="0.0138in solid #000000" fo:border-left="0.013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0.25in"/>
      <style:text-properties style:font-name="標楷體" style:font-name-asian="標楷體" style:letter-kerning="false" fo:font-size="16pt" style:font-size-asian="16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start" fo:line-height="0.3333in"/>
      <style:text-properties style:font-name="標楷體" style:font-name-asian="標楷體" style:letter-kerning="false" fo:font-size="16pt" style:font-size-asian="16pt" style:font-size-complex="14pt"/>
    </style:style>
    <style:style style:name="TableCell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start" fo:line-height="0.3333in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4" style:family="table-cell">
      <style:table-cell-properties fo:border-top="0.0069in solid #000000" fo:border-left="0.0138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start" fo:line-height="0.3333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2777in" fo:margin-left="6.0055in" fo:text-indent="-6.0055in">
        <style:tab-stops/>
      </style:paragraph-properties>
    </style:style>
    <style:style style:name="T10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10" style:parent-style-name="預設段落字型" style:family="text">
      <style:text-properties style:font-name="Calibri" style:font-name-asian="標楷體" fo:font-size="16pt" style:font-size-asian="16pt" style:font-size-complex="11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P114" style:parent-style-name="TableParagraph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0pt" style:font-size-asian="10pt" style:font-size-complex="11pt"/>
    </style:style>
    <style:style style:name="P116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0pt" style:font-size-asian="10pt" style:font-size-complex="11pt"/>
    </style:style>
    <style:style style:name="P117" style:parent-style-name="內文" style:family="paragraph">
      <style:paragraph-properties style:text-autospace="none" fo:line-height="0.2777in"/>
      <style:text-properties style:font-name="標楷體" style:font-name-asian="標楷體" style:letter-kerning="false" fo:font-size="10pt" style:font-size-asian="10pt" style:font-size-complex="11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069in solid #000000" fo:border-left="0.0416in double #000000" style:border-line-width-left="0.0138in 0.0138in 0.0138in" fo:border-bottom="none" fo:border-right="0.0416in double #000000" style:border-line-width-right="0.0138in 0.0138in 0.0138in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line-height="0.2777in" fo:margin-left="6.0055in" fo:text-indent="-6.0055in">
        <style:tab-stops/>
      </style:paragraph-properties>
    </style:style>
    <style:style style:name="T121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1pt"/>
    </style:style>
    <style:style style:name="T123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1pt"/>
    </style:style>
    <style:style style:name="P124" style:parent-style-name="內文" style:family="paragraph">
      <style:paragraph-properties style:text-autospace="none" fo:line-height="0.2777in" fo:margin-left="6in" fo:text-indent="-6in">
        <style:tab-stops/>
      </style:paragraph-properties>
      <style:text-properties style:font-name="Calibri" style:font-name-asian="標楷體" fo:font-size="16pt" style:font-size-asian="16pt" style:font-size-complex="11pt"/>
    </style:style>
    <style:style style:name="P125" style:parent-style-name="內文" style:family="paragraph">
      <style:paragraph-properties style:text-autospace="none" fo:line-height="0.2777in" fo:margin-left="6in" fo:text-indent="-6in">
        <style:tab-stops/>
      </style:paragraph-properties>
      <style:text-properties style:font-name="Calibri" style:font-name-asian="標楷體" fo:font-size="16pt" style:font-size-asian="16pt" style:font-size-complex="11pt"/>
    </style:style>
    <style:style style:name="P126" style:parent-style-name="內文" style:family="paragraph">
      <style:paragraph-properties style:text-autospace="none" fo:line-height="0.2777in" fo:margin-left="6in" fo:text-indent="-6in">
        <style:tab-stops/>
      </style:paragraph-properties>
      <style:text-properties style:font-name="Calibri" style:font-name-asian="標楷體" fo:font-size="16pt" style:font-size-asian="16pt" style:font-size-complex="11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none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0.2777in"/>
    </style:style>
    <style:style style:name="T13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3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3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3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3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3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3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3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3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3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14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1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none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</style:style>
    <style:style style:name="T145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</style:style>
    <style:style style:name="T148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</style:style>
    <style:style style:name="T151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Cell152" style:family="table-cell">
      <style:table-cell-properties fo:border-top="none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</style:style>
    <style:style style:name="T154" style:parent-style-name="預設段落字型" style:family="text">
      <style:text-properties style:font-name="Calibri" style:font-name-asian="標楷體" fo:font-size="14pt" style:font-size-asian="14pt" style:font-size-complex="13pt"/>
    </style:style>
    <style:style style:name="TableRow155" style:family="table-row">
      <style:table-row-properties style:min-row-height="0.9284in"/>
    </style:style>
    <style:style style:name="TableCell156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TableCell158" style:family="table-cell">
      <style:table-cell-properties fo:border-top="none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TableCell160" style:family="table-cell">
      <style:table-cell-properties fo:border-top="none" fo:border-left="0.0069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TableCell162" style:family="table-cell">
      <style:table-cell-properties fo:border-top="none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start" fo:line-height="0.2777in" fo:margin-left="0.1666in" fo:margin-right="0.1666in">
        <style:tab-stops/>
      </style:paragraph-properties>
      <style:text-properties style:font-name="Calibri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222in" fo:margin-lef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福建金門地方檢察署修復式司法方案<text:s text:c="2"/>個案轉介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本署偵查案號</text:span></text:p>
          </table:table-cell>
          <table:table-cell table:style-name="TableCell19" table:number-columns-spanned="5">
            <text:p text:style-name="P20"><text:span text:style-name="T21"><text:s text:c="7"/></text:span><text:span text:style-name="T22">年</text:span><text:span text:style-name="T23"><text:s text:c="4"/></text:span><text:span text:style-name="T24">偵字第</text:span><text:span text:style-name="T25"><text:s text:c="8"/></text:span><text:span text:style-name="T26">號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偵查股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9">
            <text:p text:style-name="P33"><text:span text:style-name="T34">壹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被告(加害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姓名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性別</text:p>
          </table:table-cell>
          <table:table-cell table:style-name="TableCell46" table:number-columns-spanned="3">
            <text:p text:style-name="P47"><text:s/>□男 □女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身分證</text:span><text:span text:style-name="T52">統號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出生日期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聯絡地址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連絡電話/手機號碼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<text:span text:style-name="T73">被害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姓名</text:span>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性別</text:p>
          </table:table-cell>
          <table:table-cell table:style-name="TableCell82" table:number-columns-spanned="3">
            <text:p text:style-name="P83"><text:s/>□男 □女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身分證</text:span><text:span text:style-name="T88">統號</text:span>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出生日期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聯絡地址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連絡電話/手機號碼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貳、案情簡述</text:span><text:span text:style-name="T110"><text:s/></text:span><text:span text:style-name="T111">(內容含敘述案件類型及參與對話之目的等</text:span><text:span text:style-name="T112">（可提供申請表內容供參）</text:span><text:span text:style-name="T113">)</text:span></text:p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<text:span text:style-name="T121">參</text:span><text:span text:style-name="T122">、</text:span><text:span text:style-name="T123">需協助事項</text:span></text:p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此致</text:span><text:span text:style-name="T131"><text:s/></text:span><text:span text:style-name="T132"><text:s text:c="2"/></text:span><text:span text:style-name="T133">○○地</text:span><text:span text:style-name="T134">方</text:span><text:span text:style-name="T135">檢</text:span><text:span text:style-name="T136">察</text:span><text:span text:style-name="T137">署</text:span><text:span text:style-name="T138"><text:s/></text:span><text:span text:style-name="T139">修復式司法方案</text:span><text:span text:style-name="T140">執行</text:span><text:span text:style-name="T141">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轉介單位</text:span></text:p>
          </table:table-cell>
          <table:covered-table-cell/>
          <table:table-cell table:style-name="TableCell146" table:number-columns-spanned="2">
            <text:p text:style-name="P147"><text:span text:style-name="T148">填表人</text:span></text:p>
          </table:table-cell>
          <table:covered-table-cell/>
          <table:table-cell table:style-name="TableCell149" table:number-columns-spanned="3">
            <text:p text:style-name="P150"><text:span text:style-name="T151">連絡電話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轉介日期</text:span>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text:span text:style-name="T165">本表</text:span><text:span text:style-name="T166">為地檢署(檢察官)轉介案件使用。（轉介時請附當事人聲請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style:letter-kerning="false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2">表2</text:span><text:span text:style-name="T3"><text:s text:c="66"/></text:span><text:span text:style-name="T4">110.12.14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娟</meta:initial-creator>
    <dc:creator>周祥在</dc:creator>
    <meta:creation-date>2022-01-02T23:53:00Z</meta:creation-date>
    <dc:date>2022-01-02T23:53:00Z</dc:date>
    <meta:print-date>2022-01-02T23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