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6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6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3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5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6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1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3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4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1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2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127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9">
            <text:p>福建金門地方檢察署</text:p>
          </table:table-cell>
          <table:table-cell office:value-type="string" table:style-name="ce70">
            <text:p>10921-02-022-52</text:p>
          </table:table-cell>
          <table:table-cell office:value-type="string" table:style-name="ce69">
            <text:p>中華民國110年11月</text:p>
          </table:table-cell>
          <table:table-cell office:value-type="string" table:style-name="ce69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0年12月 7日</text:p>
          </table:table-cell>
          <table:table-cell table:number-columns-repeated="5" table:style-name="ce2"/>
          <table:table-cell office:value-type="string" office:string-value="中華民國110年12月 7日編製" table:formula="of:=&quot;中華&quot;&amp;[.C2]&amp;&quot;編製&quot;" table:style-name="ce2">
            <text:p>中華民國110年12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0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1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4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4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5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33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4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97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0年11月" table:formula="of:=[.F1]" table:number-columns-spanned="48" table:number-rows-spanned="1" table:style-name="ce123">
            <text:p>中華民國110年11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94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92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32">
            <text:p>計</text:p>
          </table:table-cell>
          <table:covered-table-cell table:number-columns-repeated="2"/>
          <table:table-cell office:value-type="string" table:number-columns-spanned="3" table:number-rows-spanned="1" table:style-name="ce132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32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32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32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17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222" table:style-name="ce60">
            <text:p>222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222" table:style-name="ce63">
            <text:p>222</text:p>
          </table:table-cell>
          <table:table-cell office:value-type="float" office:value="33" table:style-name="ce63">
            <text:p>33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3" table:style-name="ce47">
            <text:p>173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171" table:style-name="ce47">
            <text:p>171</text:p>
          </table:table-cell>
          <table:table-cell office:value-type="float" office:value="28" table:style-name="ce47">
            <text:p>28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8" table:style-name="ce47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2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2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2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2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2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2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2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2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2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2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2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2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2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2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2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1" table:style-name="ce61">
            <text:p>2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64">
            <text:p>2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2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2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2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2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2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2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2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2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2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2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2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2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2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64">
            <text:p>6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2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2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64">
            <text:p>18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7" table:style-name="ce47">
            <text:p>1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2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2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2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51" table:style-name="ce61">
            <text:p>5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64">
            <text:p>51</text:p>
          </table:table-cell>
          <table:table-cell office:value-type="float" office:value="8" table:style-name="ce64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44" table:style-name="ce47">
            <text:p>4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2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2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2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2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17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2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2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2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2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2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2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2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2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2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2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2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2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2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2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2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40" table:style-name="ce47">
            <text:p>4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40" table:style-name="ce47">
            <text:p>4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6" table:style-name="ce47">
            <text:p>2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2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2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2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2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2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2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2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2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2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2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2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2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2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2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2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2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2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2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2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2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2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2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91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17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2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2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2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2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2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2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2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2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2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2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2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2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2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2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2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2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2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2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2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2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2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2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2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2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2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2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2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2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2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2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2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2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2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2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2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2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2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2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91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8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8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8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8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38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8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38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9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9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1" table:style-name="ce61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9">
            <text:p>11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8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8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8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8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38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5" draw:name="文字方塊 1" svg:x="0in" svg:y="0.03125in" svg:width="15.01736in" svg:height="0.54514in">
              <draw:text-box>
                <text:p text:style-name="a2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text:span text:style-name="a1" text:class-names=""><text:tab/><text:tab/></text:span></text:p>
                <text:p text:style-name="a4" text:class-names="" text:cond-style-name=""><text:span text:style-name="a3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8" draw:name="文字方塊 2" svg:x="0.36458in" svg:y="0.03125in" svg:width="3.15857in" svg:height="0.36458in">
              <draw:text-box>
                <text:p text:style-name="a7" text:class-names="" text:cond-style-name=""><text:span text:style-name="a6" text:class-names="">中華民國110年12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126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12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3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3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IV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/>
    </number:number-style>
    <number:number-style style:name="N59P1">
      <number:text>-</number:text>
      <number:number number:decimal-places="0" number:min-integer-digits="1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2-11T00:14:10Z</meta:creation-date>
    <dc:date>2021-12-11T00:14:10Z</dc:date>
  </office:meta>
</office:document-meta>
</file>