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11月1日至110年11月30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和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92" table:style-name="ce2">
            <text:p>11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黃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珊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翁○德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06" table:style-name="ce2">
            <text:p>506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關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魏○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博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潘○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薛○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潘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01" table:style-name="ce2">
            <text:p>80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蕭○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01" table:style-name="ce2">
            <text:p>80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新湖分局</text:p>
          </table:table-cell>
          <table:table-cell office:value-type="string" table:style-name="ce2">
            <text:p>倪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43" table:style-name="ce2">
            <text:p>104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薛○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43" table:style-name="ce2">
            <text:p>1043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潘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43" table:style-name="ce2">
            <text:p>1043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52" table:style-name="ce2">
            <text:p>105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50" table:style-name="ce2">
            <text:p>115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67" table:style-name="ce2">
            <text:p>116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芬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68" table:style-name="ce2">
            <text:p>116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翟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莊○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黃○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邱○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楊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蔡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黃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張○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航空警局</text:p>
          </table:table-cell>
          <table:table-cell office:value-type="string" table:style-name="ce2">
            <text:p>陳○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33" table:style-name="ce2">
            <text:p>533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郭○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邵○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楊○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林○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李○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82" table:style-name="ce2">
            <text:p>108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03" table:style-name="ce2">
            <text:p>11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清水分局</text:p>
          </table:table-cell>
          <table:table-cell office:value-type="string" table:style-name="ce2">
            <text:p>王○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14" table:style-name="ce2">
            <text:p>1114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21" table:style-name="ce2">
            <text:p>112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36" table:style-name="ce2">
            <text:p>1136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殺人未遂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竹北分局</text:p>
          </table:table-cell>
          <table:table-cell office:value-type="string" table:style-name="ce2">
            <text:p>林○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邱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沈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64" table:style-name="ce2">
            <text:p>66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99" table:style-name="ce2">
            <text:p>799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陳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13" table:style-name="ce2">
            <text:p>8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70" table:style-name="ce2">
            <text:p>87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徐○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91" table:style-name="ce2">
            <text:p>891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白○燕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70" table:style-name="ce2">
            <text:p>97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66" table:style-name="ce2">
            <text:p>106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吳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鄂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許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禓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禓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蘇○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鄭○怡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辛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14" table:style-name="ce2">
            <text:p>91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15" table:style-name="ce2">
            <text:p>91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67" table:style-name="ce2">
            <text:p>106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45" table:style-name="ce2">
            <text:p>114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45" table:style-name="ce2">
            <text:p>114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45" table:style-name="ce2">
            <text:p>114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65" table:style-name="ce2">
            <text:p>116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05" table:style-name="ce2">
            <text:p>120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游○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12" table:style-name="ce2">
            <text:p>121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19" table:style-name="ce2">
            <text:p>121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23" table:style-name="ce2">
            <text:p>122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23" table:style-name="ce2">
            <text:p>122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25" table:style-name="ce2">
            <text:p>122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32" table:style-name="ce2">
            <text:p>123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38" table:style-name="ce2">
            <text:p>123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58" table:style-name="ce2">
            <text:p>125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61" table:style-name="ce2">
            <text:p>126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63" table:style-name="ce2">
            <text:p>126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71" table:style-name="ce2">
            <text:p>127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莊○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81" table:style-name="ce2">
            <text:p>1281</text:p>
          </table:table-cell>
          <table:table-cell office:value-type="string" table:style-name="ce2">
            <text:p>醫療器材管理法</text:p>
          </table:table-cell>
          <table:table-cell table:style-name="ce2"/>
          <table:table-cell office:value-type="string" table:style-name="ce2">
            <text:p>林○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違反部屬職責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方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蘆洲分局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土城分局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35" table:style-name="ce2">
            <text:p>83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48" table:style-name="ce2">
            <text:p>84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盧○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84" table:style-name="ce2">
            <text:p>9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07" table:style-name="ce2">
            <text:p>100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39" table:style-name="ce2">
            <text:p>113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康○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許○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87" table:style-name="ce2">
            <text:p>1187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07" table:style-name="ce2">
            <text:p>130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吳○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連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連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瑞芳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南一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士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大同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板橋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南五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松山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潮州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潮州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正一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士林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正一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太平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臺東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信義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清水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士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東港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樹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新化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和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北投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歸仁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大甲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大甲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三峽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三峽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嘉二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嘉二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清水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一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內湖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嘉二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嘉二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鳳山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南三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善化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嘉二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三峽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潮州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大同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臺西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南六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三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竹東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竹東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大同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楊梅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南五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內埔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士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警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員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員林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員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員林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宜蘭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正二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45" table:style-name="ce2">
            <text:p>44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三重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47" table:style-name="ce2">
            <text:p>44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溪湖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士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54" table:style-name="ce2">
            <text:p>45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萬華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63" table:style-name="ce2">
            <text:p>46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63" table:style-name="ce2">
            <text:p>46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78" table:style-name="ce2">
            <text:p>47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78" table:style-name="ce2">
            <text:p>47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79" table:style-name="ce2">
            <text:p>47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79" table:style-name="ce2">
            <text:p>47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三星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內湖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內湖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小港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小港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彰化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09" table:style-name="ce2">
            <text:p>50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30" table:style-name="ce2">
            <text:p>53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大溪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32" table:style-name="ce2">
            <text:p>53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一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33" table:style-name="ce2">
            <text:p>53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林口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清水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善化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臺西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南一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宜蘭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86" table:style-name="ce2">
            <text:p>58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八德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87" table:style-name="ce2">
            <text:p>58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板橋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警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埔里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23" table:style-name="ce2">
            <text:p>62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大甲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芳苑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39" table:style-name="ce2">
            <text:p>63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嘉二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吉安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北港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臺西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關山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太平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大園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通霄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79" table:style-name="ce2">
            <text:p>67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四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新營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清水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清水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埔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和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25" table:style-name="ce2">
            <text:p>72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25" table:style-name="ce2">
            <text:p>72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宜蘭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大園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土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苓雅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大甲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大園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95" table:style-name="ce2">
            <text:p>79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95" table:style-name="ce2">
            <text:p>79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04" table:style-name="ce2">
            <text:p>80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04" table:style-name="ce2">
            <text:p>80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11" table:style-name="ce2">
            <text:p>81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通霄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14" table:style-name="ce2">
            <text:p>81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鳳山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18" table:style-name="ce2">
            <text:p>81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斗六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42" table:style-name="ce2">
            <text:p>84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45" table:style-name="ce2">
            <text:p>84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東港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0" table:style-name="ce2">
            <text:p>86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花蓮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2" table:style-name="ce2">
            <text:p>86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2" table:style-name="ce2">
            <text:p>86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5" table:style-name="ce2">
            <text:p>86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5" table:style-name="ce2">
            <text:p>86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7" table:style-name="ce2">
            <text:p>86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7" table:style-name="ce2">
            <text:p>86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73" table:style-name="ce2">
            <text:p>87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73" table:style-name="ce2">
            <text:p>87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77" table:style-name="ce2">
            <text:p>87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87" table:style-name="ce2">
            <text:p>88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通霄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88" table:style-name="ce2">
            <text:p>88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平鎮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92" table:style-name="ce2">
            <text:p>89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板橋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94" table:style-name="ce2">
            <text:p>89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94" table:style-name="ce2">
            <text:p>89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95" table:style-name="ce2">
            <text:p>89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99" table:style-name="ce2">
            <text:p>89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99" table:style-name="ce2">
            <text:p>89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22" table:style-name="ce2">
            <text:p>92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26" table:style-name="ce2">
            <text:p>92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一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41" table:style-name="ce2">
            <text:p>94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山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51" table:style-name="ce2">
            <text:p>95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東港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52" table:style-name="ce2">
            <text:p>95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蘆竹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53" table:style-name="ce2">
            <text:p>95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草屯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58" table:style-name="ce2">
            <text:p>95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大甲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64" table:style-name="ce2">
            <text:p>96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64" table:style-name="ce2">
            <text:p>96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65" table:style-name="ce2">
            <text:p>96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65" table:style-name="ce2">
            <text:p>96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67" table:style-name="ce2">
            <text:p>967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68" table:style-name="ce2">
            <text:p>96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新營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86" table:style-name="ce2">
            <text:p>98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龜山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88" table:style-name="ce2">
            <text:p>98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員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91" table:style-name="ce2">
            <text:p>99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91" table:style-name="ce2">
            <text:p>99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03" table:style-name="ce2">
            <text:p>1003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12" table:style-name="ce2">
            <text:p>101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12" table:style-name="ce2">
            <text:p>1012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21" table:style-name="ce2">
            <text:p>102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21" table:style-name="ce2">
            <text:p>102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31" table:style-name="ce2">
            <text:p>103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吉安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41" table:style-name="ce2">
            <text:p>1041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48" table:style-name="ce2">
            <text:p>104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和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68" table:style-name="ce2">
            <text:p>106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吉安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07" table:style-name="ce2">
            <text:p>110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61" table:style-name="ce2">
            <text:p>1161</text:p>
          </table:table-cell>
          <table:table-cell office:value-type="string" table:style-name="ce2">
            <text:p>瀆職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連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永康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連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連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不能安全駕駛</text:p>
          </table:table-cell>
          <table:table-cell table:style-name="ce2"/>
          <table:table-cell office:value-type="string" table:style-name="ce2">
            <text:p>莊○震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19" table:style-name="ce2">
            <text:p>131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23" table:style-name="ce2">
            <text:p>13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李○俊</text:p>
          </table:table-cell>
          <table:table-cell office:value-type="string" table:style-name="ce2">
            <text:p>楊○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盧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監獄</text:p>
          </table:table-cell>
          <table:table-cell office:value-type="string" table:style-name="ce2">
            <text:p>徐○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徐○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陳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連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連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蕭○慧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蕭○慧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蕭○慧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歐陽○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29" table:style-name="ce2">
            <text:p>112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60" table:style-name="ce2">
            <text:p>1160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98" table:style-name="ce2">
            <text:p>129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苗栗分局</text:p>
          </table:table-cell>
          <table:table-cell office:value-type="string" table:style-name="ce2">
            <text:p>李○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和分局</text:p>
          </table:table-cell>
          <table:table-cell office:value-type="string" table:style-name="ce2">
            <text:p>陳○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戒毒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戒毒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戒毒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戒毒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32" table:style-name="ce2">
            <text:p>93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甲分局</text:p>
          </table:table-cell>
          <table:table-cell office:value-type="string" table:style-name="ce2">
            <text:p>廖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60" table:style-name="ce2">
            <text:p>1060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53" table:style-name="ce2">
            <text:p>115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岡山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58" table:style-name="ce2">
            <text:p>115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鹽埕分局</text:p>
          </table:table-cell>
          <table:table-cell office:value-type="string" table:style-name="ce2">
            <text:p>王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91" table:style-name="ce2">
            <text:p>119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34" table:style-name="ce2">
            <text:p>123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全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72" table:style-name="ce2">
            <text:p>12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歸仁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76" table:style-name="ce2">
            <text:p>127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蘆洲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99" table:style-name="ce2">
            <text:p>129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岡山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宗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重分局</text:p>
          </table:table-cell>
          <table:table-cell office:value-type="string" table:style-name="ce2">
            <text:p>王○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39" table:style-name="ce2">
            <text:p>739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保二刑二</text:p>
          </table:table-cell>
          <table:table-cell office:value-type="string" table:style-name="ce2">
            <text:p>李○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83" table:style-name="ce2">
            <text:p>883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56" table:style-name="ce2">
            <text:p>95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77" table:style-name="ce2">
            <text:p>97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25" table:style-name="ce2">
            <text:p>1025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50" table:style-name="ce2">
            <text:p>1050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77" table:style-name="ce2">
            <text:p>107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56" table:style-name="ce2">
            <text:p>1156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84" table:style-name="ce2">
            <text:p>1184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16" table:style-name="ce2">
            <text:p>1216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31" table:style-name="ce2">
            <text:p>123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86" table:style-name="ce2">
            <text:p>128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43" table:style-name="ce2">
            <text:p>134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44" table:style-name="ce2">
            <text:p>1344</text:p>
          </table:table-cell>
          <table:table-cell office:value-type="string" table:style-name="ce2">
            <text:p>販賣運輸毒品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月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蘇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江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何○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47" table:style-name="ce2">
            <text:p>847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59" table:style-name="ce2">
            <text:p>105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何○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48" table:style-name="ce2">
            <text:p>134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何○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游○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弘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何○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揚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淵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57" table:style-name="ce2">
            <text:p>135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元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62" table:style-name="ce2">
            <text:p>136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3" table:style-name="ce2">
            <text:p>86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63" table:style-name="ce2">
            <text:p>86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79" table:style-name="ce2">
            <text:p>97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林口分局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82" table:style-name="ce2">
            <text:p>98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01" table:style-name="ce2">
            <text:p>120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雅分局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37" table:style-name="ce2">
            <text:p>123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邵○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37" table:style-name="ce2">
            <text:p>123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方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31" table:style-name="ce2">
            <text:p>133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妨害家庭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12-01T01:22:40Z</meta:creation-date>
    <dc:date>2021-12-01T01:22:40Z</dc:date>
    <meta:print-date>2021-12-01T01:22:14Z</meta:print-date>
  </office:meta>
</office:document-meta>
</file>