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10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11月 4日</text:p>
          </table:table-cell>
          <table:table-cell table:number-columns-repeated="5" table:style-name="ce2"/>
          <table:table-cell office:value-type="string" office:string-value="中華民國110年11月 4日編製" table:formula="of:=&quot;中華&quot;&amp;[.C2]&amp;&quot;編製&quot;" table:style-name="ce2">
            <text:p>中華民國110年11月 4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10月" table:formula="of:=[.F1]" table:number-columns-spanned="48" table:number-rows-spanned="1" table:style-name="ce123">
            <text:p>中華民國110年10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85" table:style-name="ce60">
            <text:p>185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185" table:style-name="ce63">
            <text:p>185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5" table:style-name="ce47">
            <text:p>145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-</text:p>
          </table:table-cell>
          <table:table-cell office:value-type="float" office:value="140" table:style-name="ce47">
            <text:p>140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64">
            <text:p>1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53" table:style-name="ce61">
            <text:p>53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64">
            <text:p>53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2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2" table:style-name="ce61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11月4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10T07:46:28Z</meta:creation-date>
    <dc:date>2021-11-10T07:46:28Z</dc:date>
  </office:meta>
</office:document-meta>
</file>