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8">
            <text:p>福建金門地方檢察署</text:p>
          </table:table-cell>
          <table:table-cell office:value-type="string" table:style-name="ce69">
            <text:p>10921-02-022-52</text:p>
          </table:table-cell>
          <table:table-cell office:value-type="string" table:style-name="ce68">
            <text:p>中華民國110年 9月</text:p>
          </table:table-cell>
          <table:table-cell office:value-type="string" table:style-name="ce68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10月 8日</text:p>
          </table:table-cell>
          <table:table-cell table:number-columns-repeated="5" table:style-name="ce2"/>
          <table:table-cell office:value-type="string" office:string-value="中華民國110年10月 8日編製" table:formula="of:=&quot;中華&quot;&amp;[.C2]&amp;&quot;編製&quot;" table:style-name="ce2">
            <text:p>中華民國110年10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2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3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4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2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9月" table:formula="of:=[.F1]" table:number-columns-spanned="48" table:number-rows-spanned="1" table:style-name="ce122">
            <text:p>中華民國110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5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1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6">
            <text:p>總計</text:p>
          </table:table-cell>
          <table:covered-table-cell/>
          <table:table-cell office:value-type="string" table:style-name="ce53">
            <text:p>總計</text:p>
          </table:table-cell>
          <table:table-cell office:value-type="float" office:value="184" table:style-name="ce61">
            <text:p>184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184" table:style-name="ce63">
            <text:p>184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0" table:style-name="ce47">
            <text:p>150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143" table:style-name="ce47">
            <text:p>14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4">
            <text:p>內亂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4">
            <text:p>外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4">
            <text:p>妨害國交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4">
            <text:p>瀆職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4">
            <text:p>妨害公務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4">
            <text:p>妨害投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4">
            <text:p>妨害秩序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4">
            <text:p>脫逃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4">
            <text:p>藏匿人犯及湮滅證據罪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4">
            <text:p>偽證及誣告罪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4">
            <text:p>公共危險罪</text:p>
          </table:table-cell>
          <table:table-cell office:value-type="float" office:value="21" table:style-name="ce62">
            <text:p>2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64">
            <text:p>2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4">
            <text:p>偽造貨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4">
            <text:p>偽造有價證券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4">
            <text:p>偽造度量衡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4">
            <text:p>偽造文書印文罪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4">
            <text:p>妨害性自主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4">
            <text:p>妨害風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4">
            <text:p>妨害婚姻及家庭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4">
            <text:p>褻瀆祀典及侵害墳墓屍體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4">
            <text:p>妨害農工商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4">
            <text:p>鴉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4">
            <text:p>賭博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4">
            <text:p>殺人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4">
            <text:p>傷害罪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4">
            <text:p>墮胎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4">
            <text:p>遺棄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4">
            <text:p>妨害自由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4">
            <text:p>妨害名譽及信用罪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4">
            <text:p>妨害秘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4">
            <text:p>竊盜罪</text:p>
          </table:table-cell>
          <table:table-cell office:value-type="float" office:value="23" table:style-name="ce62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4">
            <text:p>搶奪強盜及海盜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4">
            <text:p>侵占罪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4">
            <text:p>詐欺罪</text:p>
          </table:table-cell>
          <table:table-cell office:value-type="float" office:value="45" table:style-name="ce62">
            <text:p>4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64">
            <text:p>4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2" table:style-name="ce47">
            <text:p>4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2" table:style-name="ce47">
            <text:p>4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4">
            <text:p>背信及重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4">
            <text:p>恐嚇及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4">
            <text:p>贓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4">
            <text:p>毀棄損壞罪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55">
            <text:p>妨害電腦使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6">
            <text:p>政府採購法</text:p>
          </table:table-cell>
          <table:covered-table-cell/>
          <table:table-cell office:value-type="string" table:style-name="ce54">
            <text:p>政府採購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4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4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4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4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4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4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4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4">
            <text:p>懲治走私條例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4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4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4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4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4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4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4">
            <text:p>毒品危害防制條例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4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4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4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4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4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4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4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4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4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4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4">
            <text:p>洗錢防制法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4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4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4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4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4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4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4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4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4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4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4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0">
            <text:p>公司法</text:p>
          </table:table-cell>
          <table:covered-table-cell/>
          <table:table-cell office:value-type="string" table:style-name="ce55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6">
            <text:p>食品安全衛生管理法</text:p>
          </table:table-cell>
          <table:covered-table-cell/>
          <table:table-cell office:value-type="string" table:style-name="ce54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4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4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4">
            <text:p>兒童及少年性剝削防制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4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4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4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4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4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4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4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4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4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4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4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4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4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4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4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4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4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4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4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4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4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4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4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4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4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4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4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4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4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4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4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4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4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4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4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0">
            <text:p>其他案由</text:p>
          </table:table-cell>
          <table:covered-table-cell/>
          <table:table-cell office:value-type="string" table:style-name="ce55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7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7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7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7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7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7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7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6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6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6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6">
            <text:p>不能安全駕駛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6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6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6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6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6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6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6">
            <text:p>一般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6">
            <text:p>殺人未遂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6">
            <text:p>預備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6">
            <text:p>殺害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6">
            <text:p>過失致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6">
            <text:p>普通傷害罪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6">
            <text:p>傷害施暴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6">
            <text:p>重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6">
            <text:p>傷害致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6">
            <text:p>過失傷害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6">
            <text:p>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6">
            <text:p>搶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6">
            <text:p>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6">
            <text:p>背信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6">
            <text:p>重利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6">
            <text:p>恐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8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6">
            <text:p>製賣運輸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6">
            <text:p>製賣運輸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7">
            <text:p>製賣運輸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6">
            <text:p>持有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6">
            <text:p>持有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6">
            <text:p>持有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7">
            <text:p>輸入輸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6">
            <text:p>販賣陳列展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6">
            <text:p>捕殺騒擾虐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6">
            <text:p>破壞棲身環境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7">
            <text:p>使人非法來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6">
            <text:p>招臺胞赴大陸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6">
            <text:p>使人非法活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6">
            <text:p>僱用大陸人民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6">
            <text:p>仲介非法行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6">
            <text:p>第57條第1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6">
            <text:p>第57條第2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6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6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10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6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2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2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2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01T01:18:57Z</meta:creation-date>
    <dc:date>2021-11-01T01:18:57Z</dc:date>
  </office:meta>
</office:document-meta>
</file>