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0月1日至110年10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72" table:style-name="ce2">
            <text:p>8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72" table:style-name="ce2">
            <text:p>8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中和分局</text:p>
          </table:table-cell>
          <table:table-cell office:value-type="string" table:style-name="ce2">
            <text:p>吳○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38" table:style-name="ce2">
            <text:p>93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39" table:style-name="ce2">
            <text:p>93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50" table:style-name="ce2">
            <text:p>950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63" table:style-name="ce2">
            <text:p>96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16" table:style-name="ce2">
            <text:p>101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17" table:style-name="ce2">
            <text:p>101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劉○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20" table:style-name="ce2">
            <text:p>102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29" table:style-name="ce2">
            <text:p>102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34" table:style-name="ce2">
            <text:p>103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42" table:style-name="ce2">
            <text:p>104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45" table:style-name="ce2">
            <text:p>10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安分局</text:p>
          </table:table-cell>
          <table:table-cell office:value-type="string" table:style-name="ce2">
            <text:p>詹○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55" table:style-name="ce2">
            <text:p>105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57" table:style-name="ce2">
            <text:p>1057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薛○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62" table:style-name="ce2">
            <text:p>106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呂○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76" table:style-name="ce2">
            <text:p>107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莊○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刑偵三隊</text:p>
          </table:table-cell>
          <table:table-cell office:value-type="string" table:style-name="ce2">
            <text:p>湯○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謝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吳○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苗栗頭份市所</text:p>
          </table:table-cell>
          <table:table-cell office:value-type="string" table:style-name="ce2">
            <text:p>曾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蘇○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蘇○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董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高○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53" table:style-name="ce2">
            <text:p>105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沈○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歐陽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1" table:style-name="ce2">
            <text:p>83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27" table:style-name="ce2">
            <text:p>9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37" table:style-name="ce2">
            <text:p>103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49" table:style-name="ce2">
            <text:p>104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鈜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75" table:style-name="ce2">
            <text:p>107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桂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86" table:style-name="ce2">
            <text:p>108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許○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83" table:style-name="ce2">
            <text:p>108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小港分局</text:p>
          </table:table-cell>
          <table:table-cell office:value-type="string" table:style-name="ce2">
            <text:p>李○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89" table:style-name="ce2">
            <text:p>10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楊梅分局</text:p>
          </table:table-cell>
          <table:table-cell office:value-type="string" table:style-name="ce2">
            <text:p>李○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董○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袁○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沈○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96" table:style-name="ce2">
            <text:p>10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沈○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57" table:style-name="ce2">
            <text:p>8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田中分局</text:p>
          </table:table-cell>
          <table:table-cell office:value-type="string" table:style-name="ce2">
            <text:p>邱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87" table:style-name="ce2">
            <text:p>987</text:p>
          </table:table-cell>
          <table:table-cell office:value-type="string" table:style-name="ce2">
            <text:p>兒少性剝削</text:p>
          </table:table-cell>
          <table:table-cell office:value-type="string" table:style-name="ce2">
            <text:p>嘉市婦隊</text:p>
          </table:table-cell>
          <table:table-cell office:value-type="string" table:style-name="ce2">
            <text:p>翁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84" table:style-name="ce2">
            <text:p>108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趙○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02" table:style-name="ce2">
            <text:p>110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魯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陳○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新北永和區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楊○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04" table:style-name="ce2">
            <text:p>90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04" table:style-name="ce2">
            <text:p>90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20" table:style-name="ce2">
            <text:p>92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78" table:style-name="ce2">
            <text:p>97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78" table:style-name="ce2">
            <text:p>97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91" table:style-name="ce2">
            <text:p>109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91" table:style-name="ce2">
            <text:p>109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93" table:style-name="ce2">
            <text:p>109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94" table:style-name="ce2">
            <text:p>109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30" table:style-name="ce2">
            <text:p>93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蕭○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33" table:style-name="ce2">
            <text:p>11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78" table:style-name="ce2">
            <text:p>1078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別○得別克．吾爾阿里別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莊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9" table:style-name="ce2">
            <text:p>83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熊○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9" table:style-name="ce2">
            <text:p>83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苗○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41" table:style-name="ce2">
            <text:p>84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63" table:style-name="ce2">
            <text:p>106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48" table:style-name="ce2">
            <text:p>114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陳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6" table:style-name="ce2">
            <text:p>108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港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53" table:style-name="ce2">
            <text:p>115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萬華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69" table:style-name="ce2">
            <text:p>11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91" table:style-name="ce2">
            <text:p>119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92" table:style-name="ce2">
            <text:p>11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港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港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85" table:style-name="ce2">
            <text:p>285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藍○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85" table:style-name="ce2">
            <text:p>285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警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屏東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95" table:style-name="ce2">
            <text:p>69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藍○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82" table:style-name="ce2">
            <text:p>78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06" table:style-name="ce2">
            <text:p>806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06" table:style-name="ce2">
            <text:p>806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12" table:style-name="ce2">
            <text:p>912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69" table:style-name="ce2">
            <text:p>969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69" table:style-name="ce2">
            <text:p>969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95" table:style-name="ce2">
            <text:p>109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王○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95" table:style-name="ce2">
            <text:p>109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李○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武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15" table:style-name="ce2">
            <text:p>10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17" table:style-name="ce2">
            <text:p>111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27" table:style-name="ce2">
            <text:p>11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峽分局</text:p>
          </table:table-cell>
          <table:table-cell office:value-type="string" table:style-name="ce2">
            <text:p>李○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緝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刑偵三隊</text:p>
          </table:table-cell>
          <table:table-cell office:value-type="string" table:style-name="ce2">
            <text:p>湯○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交通過失致死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許○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洪○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永和分局</text:p>
          </table:table-cell>
          <table:table-cell office:value-type="string" table:style-name="ce2">
            <text:p>黃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32" table:style-name="ce2">
            <text:p>113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34" table:style-name="ce2">
            <text:p>1134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55" table:style-name="ce2">
            <text:p>115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邦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7" table:style-name="ce2">
            <text:p>117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南二分局</text:p>
          </table:table-cell>
          <table:table-cell office:value-type="string" table:style-name="ce2">
            <text:p>林○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吳○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張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聲撤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祥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芳苑分局</text:p>
          </table:table-cell>
          <table:table-cell office:value-type="string" table:style-name="ce2">
            <text:p>彭○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72" table:style-name="ce2">
            <text:p>1072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09" table:style-name="ce2">
            <text:p>110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南部05隊</text:p>
          </table:table-cell>
          <table:table-cell office:value-type="string" table:style-name="ce2">
            <text:p>謝○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88" table:style-name="ce2">
            <text:p>118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灃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89" table:style-name="ce2">
            <text:p>118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正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4" table:style-name="ce2">
            <text:p>83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江○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59" table:style-name="ce2">
            <text:p>85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峽分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42" table:style-name="ce2">
            <text:p>94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員林分局</text:p>
          </table:table-cell>
          <table:table-cell office:value-type="string" table:style-name="ce2">
            <text:p>李○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89" table:style-name="ce2">
            <text:p>98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89" table:style-name="ce2">
            <text:p>98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05" table:style-name="ce2">
            <text:p>100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一分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18" table:style-name="ce2">
            <text:p>1118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吳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11" table:style-name="ce2">
            <text:p>121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13" table:style-name="ce2">
            <text:p>121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洪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新北三重區所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386" table:style-name="ro1">
          <table:table-cell table:number-columns-repeated="16384"/>
        </table:table-row>
        <table:named-expressions>
          <table:named-range table:name="Print_Titles" table:cell-range-address="110年10月1日至110年10月31日偵查終結公告清單.$A$1:110年10月1日至110年10月31日偵查終結公告清單.$XFD$1" table:base-cell-address="110年10月1日至110年10月31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7in" fo:margin-left="0.708661417322835in" fo:margin-right="0.15748031496063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2503937007874in" fo:margin-left="0.708661417322835in" fo:margin-right="0.15748031496063in" fo:margin-bottom="0in"/>
      </style:header-style>
      <style:footer-style>
        <style:header-footer-properties fo:min-height="0.26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11-01T00:18:47Z</meta:creation-date>
    <dc:date>2021-11-01T00:18:47Z</dc:date>
    <meta:print-date>2021-11-01T00:18:34Z</meta:print-date>
  </office:meta>
</office:document-meta>
</file>