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9月1日至110年9月30日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15" table:style-name="ce2">
            <text:p>515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成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41" table:style-name="ce2">
            <text:p>541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廖○瑞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28" table:style-name="ce2">
            <text:p>62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祥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28" table:style-name="ce2">
            <text:p>72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盧○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54" table:style-name="ce2">
            <text:p>854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顏○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財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23" table:style-name="ce2">
            <text:p>92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姜○漢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24" table:style-name="ce2">
            <text:p>92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忠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25" table:style-name="ce2">
            <text:p>925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吳○諺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14" table:style-name="ce2">
            <text:p>71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79" table:style-name="ce2">
            <text:p>779</text:p>
          </table:table-cell>
          <table:table-cell office:value-type="string" table:style-name="ce2">
            <text:p>廢棄物清理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清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08" table:style-name="ce2">
            <text:p>808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64" table:style-name="ce2">
            <text:p>864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64" table:style-name="ce2">
            <text:p>864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方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64" table:style-name="ce2">
            <text:p>864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64" table:style-name="ce2">
            <text:p>864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64" table:style-name="ce2">
            <text:p>864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64" table:style-name="ce2">
            <text:p>864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07" table:style-name="ce2">
            <text:p>90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59" table:style-name="ce2">
            <text:p>95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方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59" table:style-name="ce2">
            <text:p>95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59" table:style-name="ce2">
            <text:p>95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59" table:style-name="ce2">
            <text:p>95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59" table:style-name="ce2">
            <text:p>95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59" table:style-name="ce2">
            <text:p>95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81" table:style-name="ce2">
            <text:p>98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96" table:style-name="ce2">
            <text:p>996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陳○瑜</text:p>
          </table:table-cell>
          <table:table-cell office:value-type="string" table:style-name="ce2">
            <text:p>黃○泓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許○時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02" table:style-name="ce2">
            <text:p>100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王○崙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賴○中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65" table:style-name="ce2">
            <text:p>66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頭份分局</text:p>
          </table:table-cell>
          <table:table-cell office:value-type="string" table:style-name="ce2">
            <text:p>蔡○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80" table:style-name="ce2">
            <text:p>880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游○堅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18" table:style-name="ce2">
            <text:p>91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徐○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74" table:style-name="ce2">
            <text:p>97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85" table:style-name="ce2">
            <text:p>98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呂○良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韓○元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吳○傳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57" table:style-name="ce2">
            <text:p>95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高○水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57" table:style-name="ce2">
            <text:p>95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洪○麗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57" table:style-name="ce2">
            <text:p>95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蔡○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57" table:style-name="ce2">
            <text:p>95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洪○靜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57" table:style-name="ce2">
            <text:p>95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洪○傑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57" table:style-name="ce2">
            <text:p>95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徐○龍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57" table:style-name="ce2">
            <text:p>95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顏○蘭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57" table:style-name="ce2">
            <text:p>95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余○豪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73" table:style-name="ce2">
            <text:p>1073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辛○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73" table:style-name="ce2">
            <text:p>1073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陳○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73" table:style-name="ce2">
            <text:p>1073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楊○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73" table:style-name="ce2">
            <text:p>1073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黃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73" table:style-name="ce2">
            <text:p>1073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林○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73" table:style-name="ce2">
            <text:p>1073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顏○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73" table:style-name="ce2">
            <text:p>1073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劉○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顏○蘭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洪○雯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莊分局</text:p>
          </table:table-cell>
          <table:table-cell office:value-type="string" table:style-name="ce2">
            <text:p>林○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莊分局</text:p>
          </table:table-cell>
          <table:table-cell office:value-type="string" table:style-name="ce2">
            <text:p>蔡○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顏○玲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莊○泰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劉○佳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顏○燕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91" table:style-name="ce2">
            <text:p>691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莊○泰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佳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26" table:style-name="ce2">
            <text:p>1026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陳○豪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99" table:style-name="ce2">
            <text:p>1199</text:p>
          </table:table-cell>
          <table:table-cell office:value-type="string" table:style-name="ce2">
            <text:p>恐嚇取財得利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鄭○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19" table:style-name="ce2">
            <text:p>519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葉○順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19" table:style-name="ce2">
            <text:p>519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楊○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19" table:style-name="ce2">
            <text:p>519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黃○?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84" table:style-name="ce2">
            <text:p>684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90" table:style-name="ce2">
            <text:p>690</text:p>
          </table:table-cell>
          <table:table-cell office:value-type="string" table:style-name="ce2">
            <text:p>民用航空法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張○玲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81" table:style-name="ce2">
            <text:p>781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85" table:style-name="ce2">
            <text:p>78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中和分局</text:p>
          </table:table-cell>
          <table:table-cell office:value-type="string" table:style-name="ce2">
            <text:p>日○晴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66" table:style-name="ce2">
            <text:p>866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賴○惠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36" table:style-name="ce2">
            <text:p>936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賴○惠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75" table:style-name="ce2">
            <text:p>97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92" table:style-name="ce2">
            <text:p>99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14" table:style-name="ce2">
            <text:p>1014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蘆洲分局</text:p>
          </table:table-cell>
          <table:table-cell office:value-type="string" table:style-name="ce2">
            <text:p>林○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30" table:style-name="ce2">
            <text:p>103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翁○朝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緝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偵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莊○和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緝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軍偵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偽證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呂○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37" table:style-name="ce2">
            <text:p>937</text:p>
          </table:table-cell>
          <table:table-cell office:value-type="string" table:style-name="ce2">
            <text:p>國家安全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孫○燡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37" table:style-name="ce2">
            <text:p>937</text:p>
          </table:table-cell>
          <table:table-cell office:value-type="string" table:style-name="ce2">
            <text:p>國家安全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陳○典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37" table:style-name="ce2">
            <text:p>937</text:p>
          </table:table-cell>
          <table:table-cell office:value-type="string" table:style-name="ce2">
            <text:p>國家安全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鄭○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10" table:style-name="ce2">
            <text:p>101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偵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庭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偵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偵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75" table:style-name="ce2">
            <text:p>67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月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76" table:style-name="ce2">
            <text:p>67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張○月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72" table:style-name="ce2">
            <text:p>97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生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30" table:style-name="ce2">
            <text:p>1130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30" table:style-name="ce2">
            <text:p>1130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醫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業務過失傷害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吳○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84" table:style-name="ce2">
            <text:p>484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周○慈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63" table:style-name="ce2">
            <text:p>663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淵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63" table:style-name="ce2">
            <text:p>663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36" table:style-name="ce2">
            <text:p>1036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偵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王○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洪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謝○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王○松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周○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林○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吳○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周○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82" table:style-name="ce2">
            <text:p>682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周○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95" table:style-name="ce2">
            <text:p>995</text:p>
          </table:table-cell>
          <table:table-cell office:value-type="string" table:style-name="ce2">
            <text:p>新冠肺炎防治紓困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盧○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22" table:style-name="ce2">
            <text:p>102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馮○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23" table:style-name="ce2">
            <text:p>102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家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number-rows-repeated="1048461" table:style-name="ro1">
          <table:table-cell table:number-columns-repeated="16384"/>
        </table:table-row>
        <table:named-expressions>
          <table:named-range table:name="Print_Titles" table:cell-range-address="110年9月1日至110年9月30日偵查終結公告清單.$A$1:110年9月1日至110年9月30日偵查終結公告清單.$XFD$1" table:base-cell-address="110年9月1日至110年9月30日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10-01T01:29:16Z</meta:creation-date>
    <dc:date>2021-10-01T01:29:17Z</dc:date>
    <meta:print-date>2021-10-01T01:28:31Z</meta:print-date>
  </office:meta>
</office:document-meta>
</file>