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53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45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62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9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6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6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fo:wrap-option="wrap"/>
    </style:style>
    <style:style style:name="ce65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66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3" style:family="table-cell" style:parent-style-name="Default" style:data-style-name="N0">
      <style:table-cell-properties style:vertical-align="automatic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7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2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95pt" style:use-optimal-row-height="false" fo:break-before="page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23.1pt" style:use-optimal-row-height="false" fo:break-before="page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69.6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60">
            <text:p>10921-02-021-52</text:p>
          </table:table-cell>
          <table:table-cell office:value-type="string" table:style-name="ce28">
            <text:p>中華民國110年 8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10年 9月 7日</text:p>
          </table:table-cell>
          <table:table-cell table:style-name="ce4"/>
          <table:table-cell office:value-type="string" office:string-value="民國110年 9月 7日" table:formula="of:=[.C2]" table:style-name="ce4">
            <text:p>民國110年 9月 7日</text:p>
          </table:table-cell>
          <table:table-cell table:number-columns-repeated="3" table:style-name="ce4"/>
          <table:table-cell office:value-type="string" office:string-value="中華民國110年 9月 7日編製" table:formula="of:=&quot;中華&quot;&amp;[.C2]&amp;&quot;編製&quot;" table:style-name="ce4">
            <text:p>中華民國110年 9月 7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6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<text:span text:style-name="T4">製機關</text:span></text:p>
          </table:table-cell>
          <table:table-cell office:value-type="string" office:string-value="福建金門地方檢察署" table:formula="of:=[.D1]" table:number-columns-spanned="2" table:number-rows-spanned="1" table:style-name="ce97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6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of:=[.E1]" table:number-columns-spanned="2" table:number-rows-spanned="1" table:style-name="ce98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100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0年 8月" table:formula="of:=[.F1]" table:number-columns-spanned="18" table:number-rows-spanned="1" table:style-name="ce102">
            <text:p>中華民國110年 8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17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20">
            <text:p>總計</text:p>
          </table:table-cell>
          <table:table-cell office:value-type="string" table:number-columns-spanned="13" table:number-rows-spanned="1" table:style-name="ce114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9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20">
            <text:p>計</text:p>
          </table:table-cell>
          <table:table-cell office:value-type="string" table:number-columns-spanned="1" table:number-rows-spanned="2" table:style-name="ce120">
            <text:p>告訴</text:p>
          </table:table-cell>
          <table:table-cell office:value-type="string" table:number-columns-spanned="1" table:number-rows-spanned="2" table:style-name="ce120">
            <text:p>告發</text:p>
          </table:table-cell>
          <table:table-cell office:value-type="string" table:number-columns-spanned="1" table:number-rows-spanned="2" table:style-name="ce120">
            <text:p>自首</text:p>
          </table:table-cell>
          <table:table-cell office:value-type="string" table:number-columns-spanned="1" table:number-rows-spanned="2" table:style-name="ce121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20">
            <text:p>移送<text:s text:c="8"/>調查機關</text:p>
          </table:table-cell>
          <table:table-cell office:value-type="string" table:number-columns-spanned="1" table:number-rows-spanned="2" table:style-name="ce120">
            <text:p>移送</text:p>
            <text:p>廉政機關</text:p>
          </table:table-cell>
          <table:table-cell office:value-type="string" table:number-columns-spanned="1" table:number-rows-spanned="2" table:style-name="ce120">
            <text:p>移送<text:s text:c="8"/>他檢察機關</text:p>
          </table:table-cell>
          <table:table-cell office:value-type="string" table:number-columns-spanned="1" table:number-rows-spanned="2" table:style-name="ce118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of:=[.C11]" table:number-columns-spanned="2" table:number-rows-spanned="1" table:style-name="ce96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133" table:style-name="ce51">
            <text:p>133</text:p>
          </table:table-cell>
          <table:table-cell office:value-type="float" office:value="133" table:style-name="ce51">
            <text:p>13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11" table:style-name="ce51">
            <text:p>111</text:p>
          </table:table-cell>
          <table:table-cell office:value-type="float" office:value="107" table:style-name="ce51">
            <text:p>107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of:=[.C12]" table:number-columns-spanned="2" table:number-rows-spanned="1" table:style-name="ce62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of:=[.C13]" table:number-columns-spanned="2" table:number-rows-spanned="1" table:style-name="ce62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62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of:=[.C15]" table:number-columns-spanned="2" table:number-rows-spanned="1" table:style-name="ce62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62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62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62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62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62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62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62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62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62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62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62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62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62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62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62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62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62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62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62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62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62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62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62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62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62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1]" table:number-columns-spanned="2" table:number-rows-spanned="1" table:style-name="ce62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2]" table:number-columns-spanned="2" table:number-rows-spanned="1" table:style-name="ce62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3]" table:number-columns-spanned="2" table:number-rows-spanned="1" table:style-name="ce62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4]" table:number-columns-spanned="2" table:number-rows-spanned="1" table:style-name="ce62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38" table:style-name="ce51">
            <text:p>38</text:p>
          </table:table-cell>
          <table:table-cell office:value-type="float" office:value="38" table:style-name="ce51">
            <text:p>3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7" table:style-name="ce51">
            <text:p>37</text:p>
          </table:table-cell>
          <table:table-cell office:value-type="float" office:value="37" table:style-name="ce51">
            <text:p>3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5]" table:number-columns-spanned="2" table:number-rows-spanned="1" table:style-name="ce62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6]" table:number-columns-spanned="2" table:number-rows-spanned="1" table:style-name="ce62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7]" table:number-columns-spanned="2" table:number-rows-spanned="1" table:style-name="ce62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8]" table:number-columns-spanned="2" table:number-rows-spanned="1" table:style-name="ce62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49]" table:number-columns-spanned="2" table:number-rows-spanned="1" table:style-name="ce69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0]" table:number-columns-spanned="2" table:number-rows-spanned="1" table:style-name="ce96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1]" table:number-columns-spanned="2" table:number-rows-spanned="1" table:style-name="ce62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2]" table:number-columns-spanned="2" table:number-rows-spanned="1" table:style-name="ce62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3]" table:number-columns-spanned="2" table:number-rows-spanned="1" table:style-name="ce62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4]" table:number-columns-spanned="2" table:number-rows-spanned="1" table:style-name="ce62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5]" table:number-columns-spanned="2" table:number-rows-spanned="1" table:style-name="ce62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6]" table:number-columns-spanned="2" table:number-rows-spanned="1" table:style-name="ce62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7]" table:number-columns-spanned="2" table:number-rows-spanned="1" table:style-name="ce62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8]" table:number-columns-spanned="2" table:number-rows-spanned="1" table:style-name="ce62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59]" table:number-columns-spanned="2" table:number-rows-spanned="1" table:style-name="ce62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0]" table:number-columns-spanned="2" table:number-rows-spanned="1" table:style-name="ce62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1]" table:number-columns-spanned="2" table:number-rows-spanned="1" table:style-name="ce62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2]" table:number-columns-spanned="2" table:number-rows-spanned="1" table:style-name="ce62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3]" table:number-columns-spanned="2" table:number-rows-spanned="1" table:style-name="ce62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4]" table:number-columns-spanned="2" table:number-rows-spanned="1" table:style-name="ce62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5]" table:number-columns-spanned="2" table:number-rows-spanned="1" table:style-name="ce62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6]" table:number-columns-spanned="2" table:number-rows-spanned="1" table:style-name="ce62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7]" table:number-columns-spanned="2" table:number-rows-spanned="1" table:style-name="ce62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8]" table:number-columns-spanned="2" table:number-rows-spanned="1" table:style-name="ce62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69]" table:number-columns-spanned="2" table:number-rows-spanned="1" table:style-name="ce62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0]" table:number-columns-spanned="2" table:number-rows-spanned="1" table:style-name="ce62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1]" table:number-columns-spanned="2" table:number-rows-spanned="1" table:style-name="ce62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2]" table:number-columns-spanned="2" table:number-rows-spanned="1" table:style-name="ce62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3]" table:number-columns-spanned="2" table:number-rows-spanned="1" table:style-name="ce62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4]" table:number-columns-spanned="2" table:number-rows-spanned="1" table:style-name="ce62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5]" table:number-columns-spanned="2" table:number-rows-spanned="1" table:style-name="ce62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62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7]" table:number-columns-spanned="2" table:number-rows-spanned="1" table:style-name="ce62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8]" table:number-columns-spanned="2" table:number-rows-spanned="1" table:style-name="ce62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79]" table:number-columns-spanned="2" table:number-rows-spanned="1" table:style-name="ce62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0]" table:number-columns-spanned="2" table:number-rows-spanned="1" table:style-name="ce62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1]" table:number-columns-spanned="2" table:number-rows-spanned="1" table:style-name="ce62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2]" table:number-columns-spanned="2" table:number-rows-spanned="1" table:style-name="ce62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3]" table:number-columns-spanned="2" table:number-rows-spanned="1" table:style-name="ce62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4]" table:number-columns-spanned="2" table:number-rows-spanned="1" table:style-name="ce62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5]" table:number-columns-spanned="2" table:number-rows-spanned="1" table:style-name="ce62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of:=[.C86]" table:number-columns-spanned="2" table:number-rows-spanned="1" table:style-name="ce62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7]" table:number-columns-spanned="2" table:number-rows-spanned="1" table:style-name="ce62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8]" table:number-columns-spanned="2" table:number-rows-spanned="1" table:style-name="ce69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89]" table:number-columns-spanned="2" table:number-rows-spanned="1" table:style-name="ce96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0]" table:number-columns-spanned="2" table:number-rows-spanned="1" table:style-name="ce62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1]" table:number-columns-spanned="2" table:number-rows-spanned="1" table:style-name="ce62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2]" table:number-columns-spanned="2" table:number-rows-spanned="1" table:style-name="ce62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3]" table:number-columns-spanned="2" table:number-rows-spanned="1" table:style-name="ce62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4]" table:number-columns-spanned="2" table:number-rows-spanned="1" table:style-name="ce62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5]" table:number-columns-spanned="2" table:number-rows-spanned="1" table:style-name="ce62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6]" table:number-columns-spanned="2" table:number-rows-spanned="1" table:style-name="ce62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7]" table:number-columns-spanned="2" table:number-rows-spanned="1" table:style-name="ce62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8]" table:number-columns-spanned="2" table:number-rows-spanned="1" table:style-name="ce62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99]" table:number-columns-spanned="2" table:number-rows-spanned="1" table:style-name="ce62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0]" table:number-columns-spanned="2" table:number-rows-spanned="1" table:style-name="ce62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1]" table:number-columns-spanned="2" table:number-rows-spanned="1" table:style-name="ce62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2]" table:number-columns-spanned="2" table:number-rows-spanned="1" table:style-name="ce62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3]" table:number-columns-spanned="2" table:number-rows-spanned="1" table:style-name="ce62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4]" table:number-columns-spanned="2" table:number-rows-spanned="1" table:style-name="ce62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5]" table:number-columns-spanned="2" table:number-rows-spanned="1" table:style-name="ce62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6]" table:number-columns-spanned="2" table:number-rows-spanned="1" table:style-name="ce62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7]" table:number-columns-spanned="2" table:number-rows-spanned="1" table:style-name="ce62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8]" table:number-columns-spanned="2" table:number-rows-spanned="1" table:style-name="ce62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09]" table:number-columns-spanned="2" table:number-rows-spanned="1" table:style-name="ce62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0]" table:number-columns-spanned="2" table:number-rows-spanned="1" table:style-name="ce62">
            <text:p>化粧品衛生安全管理法</text:p>
          </table:table-cell>
          <table:covered-table-cell/>
          <table:table-cell office:value-type="string" table:style-name="ce30">
            <text:p>化粧品衛生安全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1]" table:number-columns-spanned="2" table:number-rows-spanned="1" table:style-name="ce62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2]" table:number-columns-spanned="2" table:number-rows-spanned="1" table:style-name="ce62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3]" table:number-columns-spanned="2" table:number-rows-spanned="1" table:style-name="ce62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4]" table:number-columns-spanned="2" table:number-rows-spanned="1" table:style-name="ce62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5]" table:number-columns-spanned="2" table:number-rows-spanned="1" table:style-name="ce62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6]" table:number-columns-spanned="2" table:number-rows-spanned="1" table:style-name="ce62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7]" table:number-columns-spanned="2" table:number-rows-spanned="1" table:style-name="ce62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18]" table:number-columns-spanned="2" table:number-rows-spanned="1" table:style-name="ce62">
            <text:p>毒性及關注化學物質管理法</text:p>
          </table:table-cell>
          <table:covered-table-cell/>
          <table:table-cell office:value-type="string" table:style-name="ce30">
            <text:p>毒性及關注化學物質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19]" table:number-columns-spanned="2" table:number-rows-spanned="1" table:style-name="ce62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0]" table:number-columns-spanned="2" table:number-rows-spanned="1" table:style-name="ce62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1]" table:number-columns-spanned="2" table:number-rows-spanned="1" table:style-name="ce62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2]" table:number-columns-spanned="2" table:number-rows-spanned="1" table:style-name="ce62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3]" table:number-columns-spanned="2" table:number-rows-spanned="1" table:style-name="ce62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4]" table:number-columns-spanned="2" table:number-rows-spanned="1" table:style-name="ce62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5]" table:number-columns-spanned="2" table:number-rows-spanned="1" table:style-name="ce62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6]" table:number-columns-spanned="2" table:number-rows-spanned="1" table:style-name="ce62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7]" table:number-columns-spanned="2" table:number-rows-spanned="1" table:style-name="ce62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8]" table:number-columns-spanned="2" table:number-rows-spanned="1" table:style-name="ce69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12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0]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1]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12">
            <text:p>誣告罪</text:p>
            <text:p>偽證及</text:p>
          </table:table-cell>
          <table:table-cell office:value-type="string" office:string-value="計" table:formula="of:=[.C132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3]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4]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12">
            <text:p>公共危險罪</text:p>
          </table:table-cell>
          <table:table-cell office:value-type="string" office:string-value="計" table:formula="of:=[.C135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6]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37]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38]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39]" table:style-name="ce16">
            <text:p>失火燒燬其他物類</text:p>
          </table:table-cell>
          <table:table-cell office:value-type="string" table:style-name="ce59">
            <text:p>失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0]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1]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2]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3]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11">
            <text:p>妨害性自主罪</text:p>
          </table:table-cell>
          <table:table-cell office:value-type="string" office:string-value="計" table:formula="of:=[.C14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" table:formula="of:=[.C146]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猥褻" table:formula="of:=[.C147]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殺人" table:formula="of:=[.C148]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重傷" table:formula="of:=[.C149]" table:style-name="ce17">
            <text:p>強制性交猥褻重傷</text:p>
          </table:table-cell>
          <table:table-cell office:value-type="string" table:style-name="ce59">
            <text:p>強制性交猥褻重傷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其他" table:formula="of:=[.C15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table-cell office:value-type="string" table:number-columns-spanned="1" table:number-rows-spanned="5" table:style-name="ce111">
            <text:p>妨害風化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意圖營利姦淫猥褻" table:formula="of:=[.C152]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製造散佈猥褻文物" table:formula="of:=[.C153]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引誘16歲以下性交" table:formula="of:=[.C154]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5">
          <table:covered-table-cell/>
          <table:table-cell office:value-type="string" office:string-value="其他" table:formula="of:=[.C155]" table:style-name="ce18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table-cell office:value-type="string" table:number-columns-spanned="1" table:number-rows-spanned="6" table:style-name="ce115">
            <text:p>殺人罪</text:p>
          </table:table-cell>
          <table:table-cell office:value-type="string" office:string-value="計" table:formula="of:=[.C156]" table:style-name="ce19">
            <text:p>計</text:p>
          </table:table-cell>
          <table:table-cell office:value-type="string" table:style-name="ce45">
            <text:p>計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0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一般殺人" table:formula="of:=[.C157]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人未遂" table:formula="of:=[.C158]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預備殺人" table:formula="of:=[.C159]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害直系尊親屬" table:formula="of:=[.C160]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致死" table:formula="of:=[.C161]" table:style-name="ce18">
            <text:p>過失致死</text:p>
          </table:table-cell>
          <table:table-cell office:value-type="string" table:style-name="ce36">
            <text:p>過失致死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7" table:style-name="ce115">
            <text:p>傷害罪</text:p>
          </table:table-cell>
          <table:table-cell office:value-type="string" office:string-value="計" table:formula="of:=[.C162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2" table:style-name="ce56">
            <text:p>12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普通傷害罪" table:formula="of:=[.C163]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施暴直系尊親屬" table:formula="of:=[.C164]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傷害" table:formula="of:=[.C165]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致死" table:formula="of:=[.C166]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傷害" table:formula="of:=[.C167]" table:style-name="ce17">
            <text:p>過失傷害</text:p>
          </table:table-cell>
          <table:table-cell office:value-type="string" table:style-name="ce36">
            <text:p>過失傷害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其他傷害" table:formula="of:=[.C168]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4" table:style-name="ce112">
            <text:p>及海盜罪</text:p>
            <text:p>搶奪強盜</text:p>
          </table:table-cell>
          <table:table-cell office:value-type="string" office:string-value="計" table:formula="of:=[.C16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強盜" table:formula="of:=[.C170]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搶奪" table:formula="of:=[.C171]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海盜" table:formula="of:=[.C172]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2">
            <text:p>重利罪</text:p>
            <text:p>背信及</text:p>
          </table:table-cell>
          <table:table-cell office:value-type="string" office:string-value="計" table:formula="of:=[.C17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背信" table:formula="of:=[.C174]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利" table:formula="of:=[.C175]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2">
            <text:p>贖罪</text:p>
            <text:p>擄人勒</text:p>
            <text:p>恐嚇及</text:p>
          </table:table-cell>
          <table:table-cell office:value-type="string" office:string-value="計" table:formula="of:=[.C176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恐嚇罪" table:formula="of:=[.C177]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擄人勒贖罪" table:formula="of:=[.C178]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8" table:style-name="ce113">
            <text:p>管制條例</text:p>
            <text:p>槍砲彈藥刀械</text:p>
          </table:table-cell>
          <table:table-cell office:value-type="string" office:string-value="計" table:formula="of:=[.C17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槍砲" table:formula="of:=[.C180]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彈藥" table:formula="of:=[.C181]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刀械" table:formula="of:=[.C182]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槍砲" table:formula="of:=[.C183]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彈藥" table:formula="of:=[.C184]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刀械" table:formula="of:=[.C185]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其他" table:formula="of:=[.C186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2">
            <text:p>保育法<text:span text:style-name="T4"><text:s/></text:span></text:p>
            <text:p><text:span text:style-name="T4">野生動物</text:span></text:p>
          </table:table-cell>
          <table:table-cell office:value-type="string" office:string-value="計" table:formula="of:=[.C187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輸入輸出" table:formula="of:=[.C188]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販賣陳列展示" table:formula="of:=[.C189]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捕殺騒擾虐待" table:formula="of:=[.C190]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破壞棲身環境" table:formula="of:=[.C191]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2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7" table:style-name="ce112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來臺" table:formula="of:=[.C194]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招臺胞赴大陸" table:formula="of:=[.C195]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活動" table:formula="of:=[.C196]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僱用大陸人民" table:formula="of:=[.C197]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仲介非法行動" table:formula="of:=[.C198]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9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1">
            <text:p>就業服務法</text:p>
          </table:table-cell>
          <table:table-cell office:value-type="string" office:string-value="計" table:formula="of:=[.C200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第57條第1款" table:formula="of:=[.C201]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of:=[.C202]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of:=[.C203]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of:=[.C204]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of:=[.C205]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 table:style-name="ce4"/>
        </table:table-row>
        <table:table-row table:style-name="ro17" table:visibility="collapse">
          <table:table-cell office:value-type="string" table:number-columns-spanned="2" table:number-rows-spanned="1" table:style-name="ce122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167in" svg:width="15.27546in" svg:height="0.60764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/>
          <table:table-cell table:style-name="ce4">
            <draw:frame draw:z-index="2" draw:id="id1" draw:style-name="a7" draw:name="文字方塊 3" svg:x="0.3125in" svg:y="0.04167in" svg:width="1.9375in" svg:height="0.29167in">
              <draw:text-box>
                <text:p text:style-name="a6" text:class-names="" text:cond-style-name=""><text:span text:style-name="a5" text:class-names="">中華民國110年9月7日編製</text:span></text:p>
              </draw:text-box>
              <svg:title/>
              <svg:desc/>
            </draw:frame>
          </table:table-cell>
          <table:table-cell table:style-name="ce2"/>
          <table:table-cell table:number-columns-repeated="16366" table:style-name="ce4"/>
        </table:table-row>
        <table:table-row table:style-name="ro18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63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/>
        </table:table-row>
        <table:table-row table:style-name="ro20">
          <table:table-cell table:number-columns-spanned="14" table:number-rows-spanned="1" table:style-name="ce67"/>
          <table:covered-table-cell table:number-columns-repeated="13"/>
          <table:table-cell table:number-columns-repeated="4" table:style-name="ce9"/>
          <table:table-cell table:number-columns-repeated="16366"/>
        </table:table-row>
        <table:table-row table:style-name="ro21">
          <table:table-cell table:number-columns-spanned="8" table:number-rows-spanned="1" table:style-name="ce67"/>
          <table:covered-table-cell table:number-columns-repeated="7"/>
          <table:table-cell table:number-columns-repeated="10" table:style-name="ce9"/>
          <table:table-cell table:number-columns-repeated="16366"/>
        </table:table-row>
        <table:table-row table:style-name="ro21">
          <table:table-cell table:number-columns-repeated="16384" table:style-name="ce4"/>
        </table:table-row>
        <table:table-row table:number-rows-repeated="1048363" table:style-name="ro1">
          <table:table-cell table:number-columns-repeated="16384"/>
        </table:table-row>
        <table:named-expressions>
          <table:named-range table:name="Print_Area" table:cell-range-address="10921-02-021.$A$2:10921-02-021.$R$210" table:base-cell-address="10921-02-021.$A$1"/>
          <table:named-range table:name="Print_Titles" table:cell-range-address="10921-02-021.$A$3:10921-02-021.$IV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number number:decimal-places="0" number:min-integer-digits="1"/>
    </number:number-style>
    <number:text-style style:name="N53P1"/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9">
      <number:number number:decimal-places="0" number:min-integer-digits="1"/>
    </number:number-style>
    <number:number-style style:name="N62P0">
      <number:number number:decimal-places="0" number:min-integer-digits="1"/>
    </number:number-style>
    <number:number-style style:name="N62P1">
      <number:text>-</number:text>
      <number:number number:decimal-places="0" number:min-integer-digits="1"/>
    </number:number-style>
    <number:text-style style:name="N62">
      <number:text>-</number:text>
      <style:map style:condition="value()&gt;0" style:apply-style-name="N62P0"/>
      <style:map style:condition="value()&lt;0" style:apply-style-name="N62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09-09T02:05:26Z</meta:creation-date>
    <dc:date>2021-09-09T02:05:26Z</dc:date>
  </office:meta>
</office:document-meta>
</file>