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0年 8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0年 9月 7日</text:p>
          </table:table-cell>
          <table:table-cell table:number-columns-repeated="5" table:style-name="ce2"/>
          <table:table-cell office:value-type="string" office:string-value="中華民國110年 9月 7日編製" table:formula="of:=&quot;中華&quot;&amp;[.C2]&amp;&quot;編製&quot;" table:style-name="ce2">
            <text:p>中華民國110年 9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4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4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0年 8月" table:formula="of:=[.F1]" table:number-columns-spanned="48" table:number-rows-spanned="1" table:style-name="ce123">
            <text:p>中華民國110年 8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office:value-type="string" table:number-columns-spanned="3" table:number-rows-spanned="1" table:style-name="ce132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2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2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2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31" table:style-name="ce60">
            <text:p>131</text:p>
          </table:table-cell>
          <table:table-cell office:value-type="float" office:value="31" table:style-name="ce63">
            <text:p>31</text:p>
          </table:table-cell>
          <table:table-cell office:value-type="float" office:value="4" table:style-name="ce63">
            <text:p>4</text:p>
          </table:table-cell>
          <table:table-cell office:value-type="float" office:value="131" table:style-name="ce63">
            <text:p>131</text:p>
          </table:table-cell>
          <table:table-cell office:value-type="float" office:value="31" table:style-name="ce63">
            <text:p>31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9" table:style-name="ce47">
            <text:p>109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1">
            <text:p>-</text:p>
          </table:table-cell>
          <table:table-cell office:value-type="float" office:value="103" table:style-name="ce47">
            <text:p>103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2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2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2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2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2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2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2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2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2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2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2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2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2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2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2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2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2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2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2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2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2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2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2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2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4" table:style-name="ce61">
            <text:p>1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64">
            <text:p>1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2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2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2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2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2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2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8" table:style-name="ce61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2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2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2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38" table:style-name="ce61">
            <text:p>38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64">
            <text:p>38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7" table:style-name="ce47">
            <text:p>37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37" table:style-name="ce47">
            <text:p>37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2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2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2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2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91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2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2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2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2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2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2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2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2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2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2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2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2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2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2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2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2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2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2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2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2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2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2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2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2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2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2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2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2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2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2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2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2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2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2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2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2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2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91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2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2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2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2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2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2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2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2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2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2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2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2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2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2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2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2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2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2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2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2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2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2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2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2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2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2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2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2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2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2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2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2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2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2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2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2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2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2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91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8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8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9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9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4" table:style-name="ce61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8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10年9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3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9-09T02:06:01Z</meta:creation-date>
    <dc:date>2021-09-09T02:06:01Z</dc:date>
  </office:meta>
</office:document-meta>
</file>