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8月1日至110年8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○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徐○金</text:p>
          </table:table-cell>
          <table:table-cell office:value-type="string" table:style-name="ce2">
            <text:p>李○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徐○金</text:p>
          </table:table-cell>
          <table:table-cell office:value-type="string" table:style-name="ce2">
            <text:p>黃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徐○金</text:p>
          </table:table-cell>
          <table:table-cell office:value-type="string" table:style-name="ce2">
            <text:p>許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姜○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投縣信義分局</text:p>
          </table:table-cell>
          <table:table-cell office:value-type="string" table:style-name="ce2">
            <text:p>李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1" table:style-name="ce2">
            <text:p>7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何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9" table:style-name="ce2">
            <text:p>82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古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綦○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民雄分局</text:p>
          </table:table-cell>
          <table:table-cell office:value-type="string" table:style-name="ce2">
            <text:p>謝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江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7" table:style-name="ce2">
            <text:p>80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簡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一局</text:p>
          </table:table-cell>
          <table:table-cell office:value-type="string" table:style-name="ce2">
            <text:p>蔡○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六分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港分局</text:p>
          </table:table-cell>
          <table:table-cell office:value-type="string" table:style-name="ce2">
            <text:p>王○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王○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苓雅分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香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蘆竹分局</text:p>
          </table:table-cell>
          <table:table-cell office:value-type="string" table:style-name="ce2">
            <text:p>廖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夏○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夏○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嘉一分局</text:p>
          </table:table-cell>
          <table:table-cell office:value-type="string" table:style-name="ce2">
            <text:p>歐○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左營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宋○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3" table:style-name="ce2">
            <text:p>68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3" table:style-name="ce2">
            <text:p>68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通霄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宜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生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謝○翔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52" table:style-name="ce2">
            <text:p>8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顏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俞○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俞○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俞○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俞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俞○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0" table:style-name="ce2">
            <text:p>89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宜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林園分局</text:p>
          </table:table-cell>
          <table:table-cell office:value-type="string" table:style-name="ce2">
            <text:p>翁○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凱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宗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9" table:style-name="ce2">
            <text:p>9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3" table:style-name="ce2">
            <text:p>9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莊○哲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保二刑一</text:p>
          </table:table-cell>
          <table:table-cell office:value-type="string" table:style-name="ce2">
            <text:p>李○家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潮州分局</text:p>
          </table:table-cell>
          <table:table-cell office:value-type="string" table:style-name="ce2">
            <text:p>曾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劉○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孫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陳○榮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5" table:style-name="ce2">
            <text:p>945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伊○格科技有限公司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6" table:style-name="ce2">
            <text:p>9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熊○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Print_Titles" table:cell-range-address="110年8月1日至110年8月31日偵查終結公告清單.$A$1:110年8月1日至110年8月31日偵查終結公告清單.$XFD$1" table:base-cell-address="110年8月1日至110年8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15748031496063in" fo:margin-bottom="0in"/>
      </style:header-style>
      <style:footer-style>
        <style:header-footer-properties fo:min-height="0.433070866141732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9-01T06:08:46Z</meta:creation-date>
    <dc:date>2021-09-01T06:08:46Z</dc:date>
    <meta:print-date>2021-09-01T06:08:31Z</meta:print-date>
  </office:meta>
</office:document-meta>
</file>