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補助民間團體輔導高關懷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民間團體輔導高關懷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 <text:s text:c="2"/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edu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file:///C:/Users/arieal/AppData/Local/Microsoft/Windows/Temporary%20Internet%20Files/Content.IE5/EROUGSV1/a10650000v_1100006158ax_9.odt/Normal.dotm"/>
  </office:meta>
</office:document-meta>
</file>