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10年 7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 8月 9日</text:p>
          </table:table-cell>
          <table:table-cell table:number-columns-repeated="5" table:style-name="ce2"/>
          <table:table-cell office:value-type="string" office:string-value="中華民國110年 8月 9日編製" table:formula="of:=&quot;中華&quot;&amp;[.C2]&amp;&quot;編製&quot;" table:style-name="ce2">
            <text:p>中華民國110年 8月 9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 7月" table:formula="of:=[.F1]" table:number-columns-spanned="48" table:number-rows-spanned="1" table:style-name="ce121">
            <text:p>中華民國110年 7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20" table:style-name="ce60">
            <text:p>120</text:p>
          </table:table-cell>
          <table:table-cell office:value-type="float" office:value="28" table:style-name="ce62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120" table:style-name="ce62">
            <text:p>120</text:p>
          </table:table-cell>
          <table:table-cell office:value-type="float" office:value="28" table:style-name="ce62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1" table:style-name="ce47">
            <text:p>101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7">
            <text:p>10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36" table:style-name="ce61">
            <text:p>36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63">
            <text:p>36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3" table:style-name="ce47">
            <text:p>3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33" table:style-name="ce47">
            <text:p>3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0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0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8月9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8-12T06:38:52Z</meta:creation-date>
    <dc:date>2021-08-12T06:38:52Z</dc:date>
  </office:meta>
</office:document-meta>
</file>