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7月1日至110年7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竹一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竹一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戒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江○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永和分局</text:p>
          </table:table-cell>
          <table:table-cell office:value-type="string" table:style-name="ce2">
            <text:p>葉○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張○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楊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黃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2" table:style-name="ce2">
            <text:p>632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袁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張○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莊○和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俞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馬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前鎮分局</text:p>
          </table:table-cell>
          <table:table-cell office:value-type="string" table:style-name="ce2">
            <text:p>謝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前鎮分局</text:p>
          </table:table-cell>
          <table:table-cell office:value-type="string" table:style-name="ce2">
            <text:p>林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○縣衛生局</text:p>
          </table:table-cell>
          <table:table-cell office:value-type="string" table:style-name="ce2">
            <text:p>王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9" table:style-name="ce2">
            <text:p>109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9" table:style-name="ce2">
            <text:p>109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李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宋○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苓雅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尤○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孟○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李○代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失火燒燬建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Titles" table:cell-range-address="110年7月1日至110年7月31日偵查終結公告清單.$A$1:110年7月1日至110年7月31日偵查終結公告清單.$XFD$1" table:base-cell-address="110年7月1日至110年7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8-02T00:47:20Z</meta:creation-date>
    <dc:date>2021-08-02T00:47:20Z</dc:date>
    <meta:print-date>2021-08-02T00:47:00Z</meta:print-date>
  </office:meta>
</office:document-meta>
</file>