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5.42395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6月1日至110年6月30日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稅捐稽徵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稅捐稽徵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鄭○駿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萬華分局</text:p>
          </table:table-cell>
          <table:table-cell office:value-type="string" table:style-name="ce2">
            <text:p>陳○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平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77" table:style-name="ce2">
            <text:p>377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12" table:style-name="ce2">
            <text:p>41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竹山分局</text:p>
          </table:table-cell>
          <table:table-cell office:value-type="string" table:style-name="ce2">
            <text:p>吳○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47" table:style-name="ce2">
            <text:p>54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一分局</text:p>
          </table:table-cell>
          <table:table-cell office:value-type="string" table:style-name="ce2">
            <text:p>李○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73" table:style-name="ce2">
            <text:p>57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L○INER MARGOT MARIE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莊○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吳○新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李○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陳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潘○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軍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竹北分局</text:p>
          </table:table-cell>
          <table:table-cell office:value-type="string" table:style-name="ce2">
            <text:p>李○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孫○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王○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林○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76" table:style-name="ce2">
            <text:p>476</text:p>
          </table:table-cell>
          <table:table-cell office:value-type="string" table:style-name="ce2">
            <text:p>商業會計法</text:p>
          </table:table-cell>
          <table:table-cell office:value-type="string" table:style-name="ce2">
            <text:p>廉政署</text:p>
          </table:table-cell>
          <table:table-cell office:value-type="string" table:style-name="ce2">
            <text:p>葉○裕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476" table:style-name="ce2">
            <text:p>476</text:p>
          </table:table-cell>
          <table:table-cell office:value-type="string" table:style-name="ce2">
            <text:p>商業會計法</text:p>
          </table:table-cell>
          <table:table-cell office:value-type="string" table:style-name="ce2">
            <text:p>廉政署</text:p>
          </table:table-cell>
          <table:table-cell office:value-type="string" table:style-name="ce2">
            <text:p>蔡○嬋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方○威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殺人未遂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林○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王○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殺人未遂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洪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殺人未遂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洪○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殺人未遂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林○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殺人未遂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洪○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殺人未遂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林○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偵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殺人未遂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洪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少連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殺人未遂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林○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少連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蔡○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少連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林○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少連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羅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少連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洪○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少連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陳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少連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洪○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調少連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門烈嶼鄉所</text:p>
          </table:table-cell>
          <table:table-cell office:value-type="string" table:style-name="ce2">
            <text:p>李○陽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43" table:style-name="ce2">
            <text:p>643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何○賢</text:p>
          </table:table-cell>
          <table:table-cell office:value-type="string" table:style-name="ce2">
            <text:p>何○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何○賢</text:p>
          </table:table-cell>
          <table:table-cell office:value-type="string" table:style-name="ce2">
            <text:p>陳○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劉○揚</text:p>
          </table:table-cell>
          <table:table-cell office:value-type="string" table:style-name="ce2">
            <text:p>柯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王○雄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高分院</text:p>
          </table:table-cell>
          <table:table-cell office:value-type="string" table:style-name="ce2">
            <text:p>洪○徽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37" table:style-name="ce2">
            <text:p>63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軍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軍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40" table:style-name="ce2">
            <text:p>1140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陳○瑜</text:p>
          </table:table-cell>
          <table:table-cell office:value-type="string" table:style-name="ce2">
            <text:p>楊○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40" table:style-name="ce2">
            <text:p>1140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陳○瑜</text:p>
          </table:table-cell>
          <table:table-cell office:value-type="string" table:style-name="ce2">
            <text:p>楊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呂○龍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98" table:style-name="ce2">
            <text:p>29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元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中六分局</text:p>
          </table:table-cell>
          <table:table-cell office:value-type="string" table:style-name="ce2">
            <text:p>林○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緝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杜○盛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醫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醫療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裕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楊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陳○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楊○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楊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南市新化區所</text:p>
          </table:table-cell>
          <table:table-cell office:value-type="string" table:style-name="ce2">
            <text:p>高○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南市新化區所</text:p>
          </table:table-cell>
          <table:table-cell office:value-type="string" table:style-name="ce2">
            <text:p>徐○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撤緩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豪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興分局</text:p>
          </table:table-cell>
          <table:table-cell office:value-type="string" table:style-name="ce2">
            <text:p>楊○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偽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廖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賴○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賴○宇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鄭○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陳○瑜</text:p>
          </table:table-cell>
          <table:table-cell office:value-type="string" table:style-name="ce2">
            <text:p>李○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少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桃園地院</text:p>
          </table:table-cell>
          <table:table-cell office:value-type="string" table:style-name="ce2">
            <text:p>A○109-050B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73" table:style-name="ce2">
            <text:p>1173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洪○榮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73" table:style-name="ce2">
            <text:p>1173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辛○妙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</text:p>
          </table:table-cell>
          <table:table-cell office:value-type="float" office:value="1173" table:style-name="ce2">
            <text:p>1173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謝○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96" table:style-name="ce2">
            <text:p>296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巡中部04隊</text:p>
          </table:table-cell>
          <table:table-cell office:value-type="string" table:style-name="ce2">
            <text:p>王○團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戒毒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楊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戒毒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楊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戒毒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楊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41" table:style-name="ce2">
            <text:p>141</text:p>
          </table:table-cell>
          <table:table-cell office:value-type="string" table:style-name="ce2">
            <text:p>乘機性交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許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醫偵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醫療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薛○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續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黃○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續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王○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續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邱○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續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白○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偵續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陳○以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草屯分局</text:p>
          </table:table-cell>
          <table:table-cell office:value-type="string" table:style-name="ce2">
            <text:p>林○如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鄒○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52" table:style-name="ce2">
            <text:p>65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樹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438" table:style-name="ce2">
            <text:p>438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539" table:style-name="ce2">
            <text:p>53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莊○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鎮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703" table:style-name="ce2">
            <text:p>703</text:p>
          </table:table-cell>
          <table:table-cell office:value-type="string" table:style-name="ce2">
            <text:p>著作權法</text:p>
          </table:table-cell>
          <table:table-cell office:value-type="string" table:style-name="ce2">
            <text:p>中正二局</text:p>
          </table:table-cell>
          <table:table-cell office:value-type="string" table:style-name="ce2">
            <text:p>蔡○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春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毒偵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29" table:style-name="ce2">
            <text:p>629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楊○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偵</text:p>
          </table:table-cell>
          <table:table-cell office:value-type="float" office:value="629" table:style-name="ce2">
            <text:p>629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莊○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number-rows-repeated="1048476" table:style-name="ro1">
          <table:table-cell table:number-columns-repeated="16384"/>
        </table:table-row>
        <table:named-expressions>
          <table:named-range table:name="Print_Titles" table:cell-range-address="110年6月1日至110年6月30日偵查終結公告清單.$A$1:110年6月1日至110年6月30日偵查終結公告清單.$XFD$1" table:base-cell-address="110年6月1日至110年6月30日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17in" fo:margin-right="0.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7in" fo:margin-right="0.17in" fo:margin-bottom="0in"/>
      </style:header-style>
      <style:footer-style>
        <style:header-footer-properties fo:min-height="0.433070866141732in" fo:margin-left="0.1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7-01T06:13:20Z</meta:creation-date>
    <dc:date>2021-07-01T06:13:21Z</dc:date>
    <meta:print-date>2021-07-01T06:13:05Z</meta:print-date>
  </office:meta>
</office:document-meta>
</file>