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0年 6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7月 7日</text:p>
          </table:table-cell>
          <table:table-cell table:style-name="ce4"/>
          <table:table-cell office:value-type="string" office:string-value="民國110年 7月 7日" table:formula="of:=[.C2]" table:style-name="ce4">
            <text:p>民國110年 7月 7日</text:p>
          </table:table-cell>
          <table:table-cell table:number-columns-repeated="3" table:style-name="ce4"/>
          <table:table-cell office:value-type="string" office:string-value="中華民國110年 7月 7日編製" table:formula="of:=&quot;中華&quot;&amp;[.C2]&amp;&quot;編製&quot;" table:style-name="ce4">
            <text:p>中華民國110年 7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6月" table:formula="of:=[.F1]" table:number-columns-spanned="18" table:number-rows-spanned="1" table:style-name="ce101">
            <text:p>中華民國110年 6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3" table:style-name="ce51">
            <text:p>143</text:p>
          </table:table-cell>
          <table:table-cell office:value-type="float" office:value="143" table:style-name="ce51">
            <text:p>14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0" table:style-name="ce51">
            <text:p>120</text:p>
          </table:table-cell>
          <table:table-cell office:value-type="float" office:value="114" table:style-name="ce51">
            <text:p>11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7" table:style-name="ce51">
            <text:p>37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7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7-12T06:23:38Z</meta:creation-date>
    <dc:date>2021-07-12T06:23:38Z</dc:date>
  </office:meta>
</office:document-meta>
</file>