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3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4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0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6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7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3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4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1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7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1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5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3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3.1pt" style:use-optimal-row-height="false" fo:break-before="page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9.6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9">
            <text:p>福建金門地方檢察署</text:p>
          </table:table-cell>
          <table:table-cell office:value-type="string" table:style-name="ce70">
            <text:p>10921-02-022-52</text:p>
          </table:table-cell>
          <table:table-cell office:value-type="string" table:style-name="ce69">
            <text:p>中華民國110年 6月</text:p>
          </table:table-cell>
          <table:table-cell office:value-type="string" table:style-name="ce69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0年 7月 7日</text:p>
          </table:table-cell>
          <table:table-cell table:number-columns-repeated="5" table:style-name="ce2"/>
          <table:table-cell office:value-type="string" office:string-value="中華民國110年 7月 7日編製" table:formula="of:=&quot;中華&quot;&amp;[.C2]&amp;&quot;編製&quot;" table:style-name="ce2">
            <text:p>中華民國110年 7月 7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0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31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33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40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4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5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33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41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97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0年 6月" table:formula="of:=[.F1]" table:number-columns-spanned="48" table:number-rows-spanned="1" table:style-name="ce123">
            <text:p>中華民國110年 6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6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4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2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2">
            <text:p>計</text:p>
          </table:table-cell>
          <table:covered-table-cell table:number-columns-repeated="2"/>
          <table:table-cell office:value-type="string" table:number-columns-spanned="3" table:number-rows-spanned="1" table:style-name="ce132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2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2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2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7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17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57" table:style-name="ce60">
            <text:p>157</text:p>
          </table:table-cell>
          <table:table-cell office:value-type="float" office:value="25" table:style-name="ce63">
            <text:p>25</text:p>
          </table:table-cell>
          <table:table-cell office:value-type="float" office:value="0" table:style-name="ce37">
            <text:p>-</text:p>
          </table:table-cell>
          <table:table-cell office:value-type="float" office:value="157" table:style-name="ce63">
            <text:p>157</text:p>
          </table:table-cell>
          <table:table-cell office:value-type="float" office:value="25" table:style-name="ce63">
            <text:p>2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34" table:style-name="ce47">
            <text:p>134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1">
            <text:p>-</text:p>
          </table:table-cell>
          <table:table-cell office:value-type="float" office:value="123" table:style-name="ce47">
            <text:p>123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5" table:style-name="ce47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2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2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2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2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2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2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2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2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2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2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2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2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2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2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2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2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2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2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2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2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2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2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2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2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12" table:style-name="ce61">
            <text:p>12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64">
            <text:p>12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2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2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2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10" table:style-name="ce61">
            <text:p>1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64">
            <text:p>1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2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2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2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2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2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2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38" table:style-name="ce61">
            <text:p>38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38" table:style-name="ce64">
            <text:p>38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9" table:style-name="ce47">
            <text:p>29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29" table:style-name="ce47">
            <text:p>29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2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2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2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2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91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17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2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2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2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2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2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2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2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2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2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2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2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2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2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2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2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29" table:style-name="ce47">
            <text:p>29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29" table:style-name="ce47">
            <text:p>29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5" table:style-name="ce47">
            <text:p>2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25" table:style-name="ce47">
            <text:p>2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2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2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2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2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2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2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2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2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2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2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2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2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2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2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2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2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2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2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2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2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2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2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91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17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2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2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2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2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2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2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2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2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2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2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2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2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2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2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2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2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2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2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2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2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0]" table:number-columns-spanned="2" table:number-rows-spanned="1" table:style-name="ce72">
            <text:p>化粧品衛生安全管理法</text:p>
          </table:table-cell>
          <table:covered-table-cell/>
          <table:table-cell office:value-type="string" table:style-name="ce53">
            <text:p>化粧品衛生安全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2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2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2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2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2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2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2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8]" table:number-columns-spanned="2" table:number-rows-spanned="1" table:style-name="ce72">
            <text:p>毒性及關注化學物質管理法</text:p>
          </table:table-cell>
          <table:covered-table-cell/>
          <table:table-cell office:value-type="string" table:style-name="ce53">
            <text:p>毒性及關注化學物質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2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2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2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2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2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2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2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2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2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91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8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8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8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8">
            <text:p>失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38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8">
            <text:p>強制性交猥褻重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38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57">
            <text:p>其他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9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9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2" table:style-name="ce61">
            <text:p>1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12" table:style-name="ce49">
            <text:p>1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8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39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8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8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38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6458in" svg:y="0.03125in" svg:width="3.15857in" svg:height="0.36458in">
              <draw:text-box>
                <text:p text:style-name="a7" text:class-names="" text:cond-style-name=""><text:span text:style-name="a6" text:class-names="">中華民國110年7月7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126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127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3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3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3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IV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7-12T06:24:01Z</meta:creation-date>
    <dc:date>2021-07-12T06:24:02Z</dc:date>
  </office:meta>
</office:document-meta>
</file>