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0年 6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7月 7日</text:p>
          </table:table-cell>
          <table:table-cell table:number-columns-repeated="4" table:style-name="ce11"/>
          <table:table-cell office:value-type="string" office:string-value="中華民國110年 7月 7日編製" table:formula="of:=&quot;中華&quot;&amp;[.C2]&amp;&quot;編製&quot;" table:style-name="ce11">
            <text:p>中華民國110年 7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6月" table:formula="of:=[.F1]" table:number-columns-spanned="33" table:number-rows-spanned="1" table:style-name="ce111">
            <text:p>中華民國110年 6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66" table:style-name="ce72">
            <text:p>66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4" table:style-name="ce60">
            <text:p>34</text:p>
          </table:table-cell>
          <table:table-cell office:value-type="float" office:value="15" table:style-name="ce57">
            <text:p>15</text:p>
          </table:table-cell>
          <table:table-cell office:value-type="float" office:value="66" table:style-name="ce57">
            <text:p>6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6" table:style-name="ce57">
            <text:p>36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57">
            <text:p>17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99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9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7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7-12T06:24:31Z</meta:creation-date>
    <dc:date>2021-07-12T06:24:32Z</dc:date>
  </office:meta>
</office:document-meta>
</file>