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8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9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建築物或設施名稱</text:p>
          </table:table-cell>
          <table:table-cell office:value-type="string" table:style-name="ce3">
            <text:p>維護管理規定</text:p>
          </table:table-cell>
          <table:table-cell office:value-type="string" table:style-name="ce3">
            <text:p>關鍵維護項目及辦理情形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司法大廈</text:p>
          </table:table-cell>
          <table:table-cell office:value-type="string" table:style-name="ce2">
            <text:p>1.<text:span text:style-name="T3">   <text:s/></text:span><text:span text:style-name="T1">建築法第</text:span>77-4<text:span text:style-name="T1">條。</text:span></text:p>
          </table:table-cell>
          <table:table-cell office:value-type="string" table:style-name="ce2">
            <text:p>1.<text:span text:style-name="T3">   <text:s/></text:span><text:span text:style-name="T1">依「建築物昇降設備設置及檢查管理辦法」，每個月實施維護保養</text:span>1<text:span text:style-name="T1">次。目前辦理情形依該辦法規定委外每個月由廠商辦理維護保養</text:span>1<text:span text:style-name="T1">次，最近一次保養日期為</text:span>109<text:span text:style-name="T1">年</text:span>9<text:span text:style-name="T1">月</text:span>21<text:span text:style-name="T1">日。</text:span>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司法大廈</text:p>
          </table:table-cell>
          <table:table-cell office:value-type="string" table:style-name="ce2">
            <text:p>2.<text:span text:style-name="T3">   <text:s/></text:span><text:span text:style-name="T1">建築物公共安全檢查簽證及申報辦法。</text:span></text:p>
          </table:table-cell>
          <table:table-cell office:value-type="string" table:style-name="ce2">
            <text:p>2.<text:span text:style-name="T3">   <text:s/></text:span><text:span text:style-name="T1">建築公共安全檢查：委託專業廠商依「建築物公共安全檢查簽證及申報辦法」及維護之規定，每</text:span>2<text:span text:style-name="T1">年申報</text:span>1<text:span text:style-name="T1">次，本建築物為</text:span>108<text:span text:style-name="T1">年取得使用執照之建築物，預計</text:span>110<text:span text:style-name="T1">年度辦理申報。</text:span></text:p>
          </table:table-cell>
          <table:table-cell table:number-columns-repeated="1638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司法大廈</text:p>
          </table:table-cell>
          <table:table-cell office:value-type="string" table:style-name="ce2">
            <text:p>3.<text:span text:style-name="T3">   <text:s/></text:span><text:span text:style-name="T1">建築物昇降設備設置及檢查管理辦法。</text:span></text:p>
          </table:table-cell>
          <table:table-cell office:value-type="string" table:style-name="ce2">
            <text:p>3.<text:span text:style-name="T3">   <text:s/></text:span><text:span text:style-name="T1">消防設備：委託專業廠商依「各場所消防安全設備裝置標準」及「消防安全設備檢修及申報辦法」規定，每年申報</text:span>1<text:span text:style-name="T1">次，最近申報日期為</text:span>109<text:span text:style-name="T1">年</text:span>5<text:span text:style-name="T1">月</text:span>31<text:span text:style-name="T1">日。</text:span></text:p>
          </table:table-cell>
          <table:table-cell table:number-columns-repeated="1638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司法大廈</text:p>
          </table:table-cell>
          <table:table-cell office:value-type="string" table:style-name="ce2">
            <text:p>4.<text:span text:style-name="T3">   <text:s/></text:span><text:span text:style-name="T1">各場類所消防安全設備標準。</text:span></text:p>
          </table:table-cell>
          <table:table-cell office:value-type="string" table:style-name="ce2">
            <text:p>4.<text:span text:style-name="T3">   <text:s/></text:span><text:span text:style-name="T1">自來水水塔：委託廠商於</text:span>102<text:span text:style-name="T1">年</text:span>7<text:span text:style-name="T1">月進行清洗、維護並做水質檢驗。</text:span></text:p>
          </table:table-cell>
          <table:table-cell table:number-columns-repeated="16380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周祥在</dc:creator>
    <meta:creation-date>2015-06-05T18:19:34Z</meta:creation-date>
    <dc:date>2021-06-16T03:00:10Z</dc:date>
  </office:meta>
</office:document-meta>
</file>