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 5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6月 3日</text:p>
          </table:table-cell>
          <table:table-cell table:style-name="ce4"/>
          <table:table-cell office:value-type="string" office:string-value="民國110年 6月 3日" table:formula="of:=[.C2]" table:style-name="ce4">
            <text:p>民國110年 6月 3日</text:p>
          </table:table-cell>
          <table:table-cell table:number-columns-repeated="3" table:style-name="ce4"/>
          <table:table-cell office:value-type="string" office:string-value="中華民國110年 6月 3日編製" table:formula="of:=&quot;中華&quot;&amp;[.C2]&amp;&quot;編製&quot;" table:style-name="ce4">
            <text:p>中華民國110年 6月 3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5月" table:formula="of:=[.F1]" table:number-columns-spanned="18" table:number-rows-spanned="1" table:style-name="ce102">
            <text:p>中華民國110年 5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77" table:style-name="ce51">
            <text:p>177</text:p>
          </table:table-cell>
          <table:table-cell office:value-type="float" office:value="177" table:style-name="ce51">
            <text:p>17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1" table:style-name="ce51">
            <text:p>141</text:p>
          </table:table-cell>
          <table:table-cell office:value-type="float" office:value="139" table:style-name="ce51">
            <text:p>13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51" table:style-name="ce51">
            <text:p>51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6月3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4:15Z</meta:creation-date>
    <dc:date>2021-06-16T00:34:15Z</dc:date>
  </office:meta>
</office:document-meta>
</file>