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 5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6月 3日</text:p>
          </table:table-cell>
          <table:table-cell table:number-columns-repeated="5" table:style-name="ce2"/>
          <table:table-cell office:value-type="string" office:string-value="中華民國110年 6月 3日編製" table:formula="of:=&quot;中華&quot;&amp;[.C2]&amp;&quot;編製&quot;" table:style-name="ce2">
            <text:p>中華民國110年 6月 3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5月" table:formula="of:=[.F1]" table:number-columns-spanned="48" table:number-rows-spanned="1" table:style-name="ce123">
            <text:p>中華民國110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86" table:style-name="ce60">
            <text:p>186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3">
            <text:p>1</text:p>
          </table:table-cell>
          <table:table-cell office:value-type="float" office:value="186" table:style-name="ce63">
            <text:p>186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7" table:style-name="ce47">
            <text:p>14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1">
            <text:p>-</text:p>
          </table:table-cell>
          <table:table-cell office:value-type="float" office:value="143" table:style-name="ce47">
            <text:p>14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64">
            <text:p>1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13" table:style-name="ce61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64">
            <text:p>19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60" table:style-name="ce61">
            <text:p>6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64">
            <text:p>6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5" table:style-name="ce47">
            <text:p>5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55" table:style-name="ce47">
            <text:p>5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2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6月3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4:40Z</meta:creation-date>
    <dc:date>2021-06-16T00:34:40Z</dc:date>
  </office:meta>
</office:document-meta>
</file>