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 4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5月 5日</text:p>
          </table:table-cell>
          <table:table-cell table:number-columns-repeated="5" table:style-name="ce2"/>
          <table:table-cell office:value-type="string" office:string-value="中華民國110年 5月 5日編製" table:formula="of:=&quot;中華&quot;&amp;[.C2]&amp;&quot;編製&quot;" table:style-name="ce2">
            <text:p>中華民國110年 5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4月" table:formula="of:=[.F1]" table:number-columns-spanned="48" table:number-rows-spanned="1" table:style-name="ce123">
            <text:p>中華民國110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91" table:style-name="ce60">
            <text:p>191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191" table:style-name="ce63">
            <text:p>191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0" table:style-name="ce47">
            <text:p>170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166" table:style-name="ce47">
            <text:p>166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1" table:style-name="ce61">
            <text:p>2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64">
            <text:p>2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30" table:style-name="ce61">
            <text:p>3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64">
            <text:p>3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60" table:style-name="ce61">
            <text:p>6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64">
            <text:p>6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9" table:style-name="ce47">
            <text:p>5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59" table:style-name="ce47">
            <text:p>5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2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0" table:style-name="ce61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5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1:07Z</meta:creation-date>
    <dc:date>2021-06-16T00:31:07Z</dc:date>
  </office:meta>
</office:document-meta>
</file>