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0.9525cm" style:use-optimal-column-width="true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3.889375cm" style:use-optimal-column-width="true"/>
    </style:style>
    <style:style style:name="co6" style:family="table-column">
      <style:table-column-properties fo:break-before="auto" style:column-width="7.59354166666667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年5月1日至110年5月30日偵查終結公告清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股別</text:p>
          </table:table-cell>
          <table:table-cell office:value-type="string" table:style-name="ce2">
            <text:p>年</text:p>
          </table:table-cell>
          <table:table-cell office:value-type="string" table:style-name="ce2">
            <text:p>冠字</text:p>
          </table:table-cell>
          <table:table-cell office:value-type="string" table:style-name="ce2">
            <text:p>案號</text:p>
          </table:table-cell>
          <table:table-cell office:value-type="string" table:style-name="ce2">
            <text:p>案由</text:p>
          </table:table-cell>
          <table:table-cell office:value-type="string" table:style-name="ce2">
            <text:p>移送機關或告訴人</text:p>
          </table:table-cell>
          <table:table-cell office:value-type="string" table:style-name="ce2">
            <text:p>被告</text:p>
          </table:table-cell>
          <table:table-cell office:value-type="string" table:style-name="ce2">
            <text:p>偵結要旨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進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332" table:style-name="ce2">
            <text:p>332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林○安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355" table:style-name="ce2">
            <text:p>355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范○慧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363" table:style-name="ce2">
            <text:p>363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380" table:style-name="ce2">
            <text:p>380</text:p>
          </table:table-cell>
          <table:table-cell office:value-type="string" table:style-name="ce2">
            <text:p>職業安全衛生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良○實業有限公司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385" table:style-name="ce2">
            <text:p>385</text:p>
          </table:table-cell>
          <table:table-cell office:value-type="string" table:style-name="ce2">
            <text:p>肇事逃逸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406" table:style-name="ce2">
            <text:p>406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雄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麒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432" table:style-name="ce2">
            <text:p>432</text:p>
          </table:table-cell>
          <table:table-cell office:value-type="string" table:style-name="ce2">
            <text:p>入出國移民法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李○明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調偵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門烈嶼鄉所</text:p>
          </table:table-cell>
          <table:table-cell office:value-type="string" table:style-name="ce2">
            <text:p>陳○亦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調偵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門烈嶼鄉所</text:p>
          </table:table-cell>
          <table:table-cell office:value-type="string" table:style-name="ce2">
            <text:p>江○銘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調偵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門烈嶼鄉所</text:p>
          </table:table-cell>
          <table:table-cell office:value-type="string" table:style-name="ce2">
            <text:p>方○錩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119" table:style-name="ce2">
            <text:p>1119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林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184" table:style-name="ce2">
            <text:p>1184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和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195" table:style-name="ce2">
            <text:p>1195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林○錦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蔡○翰</text:p>
          </table:table-cell>
          <table:table-cell office:value-type="string" table:style-name="ce2">
            <text:p>林○錦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820" table:style-name="ce2">
            <text:p>82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徐○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820" table:style-name="ce2">
            <text:p>82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篤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918" table:style-name="ce2">
            <text:p>91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許○雄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918" table:style-name="ce2">
            <text:p>91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朱○源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005" table:style-name="ce2">
            <text:p>1005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朱○源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043" table:style-name="ce2">
            <text:p>1043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朱○源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151" table:style-name="ce2">
            <text:p>1151</text:p>
          </table:table-cell>
          <table:table-cell office:value-type="string" table:style-name="ce2">
            <text:p>家庭暴力防治</text:p>
          </table:table-cell>
          <table:table-cell office:value-type="string" table:style-name="ce2">
            <text:p>金○縣衛生局</text:p>
          </table:table-cell>
          <table:table-cell office:value-type="string" table:style-name="ce2">
            <text:p>莊○珠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家庭暴力防治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莊○珠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31" table:style-name="ce2">
            <text:p>131</text:p>
          </table:table-cell>
          <table:table-cell office:value-type="string" table:style-name="ce2">
            <text:p>貪污治罪條例</text:p>
          </table:table-cell>
          <table:table-cell office:value-type="string" table:style-name="ce2">
            <text:p>廉政署</text:p>
          </table:table-cell>
          <table:table-cell office:value-type="string" table:style-name="ce2">
            <text:p>邱○榮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31" table:style-name="ce2">
            <text:p>131</text:p>
          </table:table-cell>
          <table:table-cell office:value-type="string" table:style-name="ce2">
            <text:p>貪污治罪條例</text:p>
          </table:table-cell>
          <table:table-cell office:value-type="string" table:style-name="ce2">
            <text:p>廉政署</text:p>
          </table:table-cell>
          <table:table-cell office:value-type="string" table:style-name="ce2">
            <text:p>林○川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31" table:style-name="ce2">
            <text:p>131</text:p>
          </table:table-cell>
          <table:table-cell office:value-type="string" table:style-name="ce2">
            <text:p>貪污治罪條例</text:p>
          </table:table-cell>
          <table:table-cell office:value-type="string" table:style-name="ce2">
            <text:p>廉政署</text:p>
          </table:table-cell>
          <table:table-cell office:value-type="string" table:style-name="ce2">
            <text:p>黃○僑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三民二局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林口分局</text:p>
          </table:table-cell>
          <table:table-cell office:value-type="string" table:style-name="ce2">
            <text:p>蔡○逸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旗山分局</text:p>
          </table:table-cell>
          <table:table-cell office:value-type="string" table:style-name="ce2">
            <text:p>蔡○逸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284" table:style-name="ce2">
            <text:p>28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吳○蘭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貪污治罪條例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邱○榮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貪污治罪條例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黃○僑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貪污治罪條例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林○川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341" table:style-name="ce2">
            <text:p>341</text:p>
          </table:table-cell>
          <table:table-cell office:value-type="string" table:style-name="ce2">
            <text:p>妨害性自主罪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B○000-A110001A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368" table:style-name="ce2">
            <text:p>36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花蓮分局</text:p>
          </table:table-cell>
          <table:table-cell office:value-type="string" table:style-name="ce2">
            <text:p>吳○蘭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459" table:style-name="ce2">
            <text:p>45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曾○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482" table:style-name="ce2">
            <text:p>482</text:p>
          </table:table-cell>
          <table:table-cell office:value-type="string" table:style-name="ce2">
            <text:p>藥事法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莊○浩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494" table:style-name="ce2">
            <text:p>494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黃○晉</text:p>
          </table:table-cell>
          <table:table-cell office:value-type="string" table:style-name="ce2">
            <text:p>黃○封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494" table:style-name="ce2">
            <text:p>494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黃○晉</text:p>
          </table:table-cell>
          <table:table-cell office:value-type="string" table:style-name="ce2">
            <text:p>?○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調偵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沙鎮所</text:p>
          </table:table-cell>
          <table:table-cell office:value-type="string" table:style-name="ce2">
            <text:p>王○瑄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調偵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沙鎮所</text:p>
          </table:table-cell>
          <table:table-cell office:value-type="string" table:style-name="ce2">
            <text:p>何○忠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軍偵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周○鴻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軍偵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273" table:style-name="ce2">
            <text:p>273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培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404" table:style-name="ce2">
            <text:p>404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翁○堅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421" table:style-name="ce2">
            <text:p>42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426" table:style-name="ce2">
            <text:p>426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耀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497" table:style-name="ce2">
            <text:p>49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宋○璇</text:p>
          </table:table-cell>
          <table:table-cell office:value-type="string" table:style-name="ce2">
            <text:p>林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516" table:style-name="ce2">
            <text:p>516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董○怡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調偵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謝○羽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調偵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陳○承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520" table:style-name="ce2">
            <text:p>520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寬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523" table:style-name="ce2">
            <text:p>523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復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調偵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鍾○言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調偵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徐○宏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軍偵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竊盜－軍</text:p>
          </table:table-cell>
          <table:table-cell office:value-type="string" table:style-name="ce2">
            <text:p>金門憲兵</text:p>
          </table:table-cell>
          <table:table-cell office:value-type="string" table:style-name="ce2">
            <text:p>陳○任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294" table:style-name="ce2">
            <text:p>294</text:p>
          </table:table-cell>
          <table:table-cell office:value-type="string" table:style-name="ce2">
            <text:p>著作權法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李○福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427" table:style-name="ce2">
            <text:p>427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蘇○瑤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431" table:style-name="ce2">
            <text:p>431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英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431" table:style-name="ce2">
            <text:p>431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吳○澄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431" table:style-name="ce2">
            <text:p>431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吳○漢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431" table:style-name="ce2">
            <text:p>431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蕭○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450" table:style-name="ce2">
            <text:p>450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軒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450" table:style-name="ce2">
            <text:p>450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花○香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450" table:style-name="ce2">
            <text:p>450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周○睿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450" table:style-name="ce2">
            <text:p>450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翁○陽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537" table:style-name="ce2">
            <text:p>53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謝○政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538" table:style-name="ce2">
            <text:p>538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良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39" table:style-name="ce2">
            <text:p>13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何○僑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277" table:style-name="ce2">
            <text:p>277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彥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382" table:style-name="ce2">
            <text:p>382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仁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門地院</text:p>
          </table:table-cell>
          <table:table-cell office:value-type="string" table:style-name="ce2">
            <text:p>潘○倫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429" table:style-name="ce2">
            <text:p>429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林○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437" table:style-name="ce2">
            <text:p>437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王○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443" table:style-name="ce2">
            <text:p>443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汪○水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452" table:style-name="ce2">
            <text:p>452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源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470" table:style-name="ce2">
            <text:p>470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澄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調偵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張○毓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調偵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江○希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364" table:style-name="ce2">
            <text:p>36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?○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491" table:style-name="ce2">
            <text:p>491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豪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周○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590" table:style-name="ce2">
            <text:p>590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祥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緝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中五分局</text:p>
          </table:table-cell>
          <table:table-cell office:value-type="string" table:style-name="ce2">
            <text:p>李○葳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撤緩偵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王○煌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135" table:style-name="ce2">
            <text:p>1135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185" table:style-name="ce2">
            <text:p>1185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莊○智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187" table:style-name="ce2">
            <text:p>1187</text:p>
          </table:table-cell>
          <table:table-cell office:value-type="string" table:style-name="ce2">
            <text:p>建築法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沈○松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選偵續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高分檢</text:p>
          </table:table-cell>
          <table:table-cell office:value-type="string" table:style-name="ce2">
            <text:p>蔡○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T○MALA MARIA MAGDALENA ODI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328" table:style-name="ce2">
            <text:p>328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劉○辰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339" table:style-name="ce2">
            <text:p>339</text:p>
          </table:table-cell>
          <table:table-cell office:value-type="string" table:style-name="ce2">
            <text:p>建築法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李○霖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455" table:style-name="ce2">
            <text:p>455</text:p>
          </table:table-cell>
          <table:table-cell office:value-type="string" table:style-name="ce2">
            <text:p>著作權法</text:p>
          </table:table-cell>
          <table:table-cell office:value-type="string" table:style-name="ce2">
            <text:p>保二刑三</text:p>
          </table:table-cell>
          <table:table-cell office:value-type="string" table:style-name="ce2">
            <text:p>施○玲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續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著作權法</text:p>
          </table:table-cell>
          <table:table-cell office:value-type="string" table:style-name="ce2">
            <text:p>智財分署</text:p>
          </table:table-cell>
          <table:table-cell office:value-type="string" table:style-name="ce2">
            <text:p>邱○山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續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著作權法</text:p>
          </table:table-cell>
          <table:table-cell office:value-type="string" table:style-name="ce2">
            <text:p>智財分署</text:p>
          </table:table-cell>
          <table:table-cell office:value-type="string" table:style-name="ce2">
            <text:p>徐○金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續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著作權法</text:p>
          </table:table-cell>
          <table:table-cell office:value-type="string" table:style-name="ce2">
            <text:p>智財分署</text:p>
          </table:table-cell>
          <table:table-cell office:value-type="string" table:style-name="ce2">
            <text:p>虎○食品有限公司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續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背信</text:p>
          </table:table-cell>
          <table:table-cell office:value-type="string" table:style-name="ce2">
            <text:p>金高分檢</text:p>
          </table:table-cell>
          <table:table-cell office:value-type="string" table:style-name="ce2">
            <text:p>黃○標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476" table:style-name="ce2">
            <text:p>476</text:p>
          </table:table-cell>
          <table:table-cell office:value-type="string" table:style-name="ce2">
            <text:p>商業會計法</text:p>
          </table:table-cell>
          <table:table-cell office:value-type="string" table:style-name="ce2">
            <text:p>廉政署</text:p>
          </table:table-cell>
          <table:table-cell office:value-type="string" table:style-name="ce2">
            <text:p>呂○綸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162" table:style-name="ce2">
            <text:p>116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中三分局</text:p>
          </table:table-cell>
          <table:table-cell office:value-type="string" table:style-name="ce2">
            <text:p>林○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翁○俊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337" table:style-name="ce2">
            <text:p>33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臺中地院</text:p>
          </table:table-cell>
          <table:table-cell office:value-type="string" table:style-name="ce2">
            <text:p>洪○蔓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醫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醫師業務傷害</text:p>
          </table:table-cell>
          <table:table-cell office:value-type="string" table:style-name="ce2">
            <text:p>廖○村</text:p>
          </table:table-cell>
          <table:table-cell office:value-type="string" table:style-name="ce2">
            <text:p>林○鎔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醫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醫師業務傷害</text:p>
          </table:table-cell>
          <table:table-cell office:value-type="string" table:style-name="ce2">
            <text:p>廖○村</text:p>
          </table:table-cell>
          <table:table-cell office:value-type="string" table:style-name="ce2">
            <text:p>林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撤緩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公共危險</text:p>
          </table:table-cell>
          <table:table-cell table:style-name="ce2"/>
          <table:table-cell office:value-type="string" table:style-name="ce2">
            <text:p>黃○凱</text:p>
          </table:table-cell>
          <table:table-cell office:value-type="string" table:style-name="ce2">
            <text:p>撤銷原決定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261" table:style-name="ce2">
            <text:p>261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林○平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409" table:style-name="ce2">
            <text:p>409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409" table:style-name="ce2">
            <text:p>409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442" table:style-name="ce2">
            <text:p>442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廖○雄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442" table:style-name="ce2">
            <text:p>442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宏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522" table:style-name="ce2">
            <text:p>522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古○麟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564" table:style-name="ce2">
            <text:p>564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全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580" table:style-name="ce2">
            <text:p>580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劉○榮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調偵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竊佔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何○賢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少連偵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峰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軍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軍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石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502" table:style-name="ce2">
            <text:p>502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雄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毒偵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翁○德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毒偵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蔡○杰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毒偵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觀護○室</text:p>
          </table:table-cell>
          <table:table-cell office:value-type="string" table:style-name="ce2">
            <text:p>蕭○慧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毒偵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觀護○室</text:p>
          </table:table-cell>
          <table:table-cell office:value-type="string" table:style-name="ce2">
            <text:p>蕭○慧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毒偵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門地院</text:p>
          </table:table-cell>
          <table:table-cell office:value-type="string" table:style-name="ce2">
            <text:p>黃○泓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毒偵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蕭○慧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毒偵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劉○原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毒偵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劉○原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878" table:style-name="ce2">
            <text:p>878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湯○勝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湯○勝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number-rows-repeated="1048447" table:style-name="ro1">
          <table:table-cell table:number-columns-repeated="16384"/>
        </table:table-row>
        <table:named-expressions>
          <table:named-range table:name="Print_Titles" table:cell-range-address="110年5月1日至110年5月30日偵查終結公告清單.$A$1:110年5月1日至110年5月30日偵查終結公告清單.$XFD$1" table:base-cell-address="110年5月1日至110年5月30日偵查終結公告清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portrait" style:print-page-order="ttb" style:first-page-number="continue" style:scale-to="96%" style:table-centering="none" style:print="objects charts drawings"/>
      <style:header-style>
        <style:header-footer-properties fo:min-height="0.13251968503937in" fo:margin-left="0.15748031496063in" fo:margin-right="0.15748031496063in" fo:margin-bottom="0in"/>
      </style:header-style>
      <style:footer-style>
        <style:header-footer-properties fo:min-height="0.31496062992126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1-06-02T06:00:15Z</meta:creation-date>
    <dc:date>2021-06-02T06:00:15Z</dc:date>
    <meta:print-date>2021-06-02T05:59:56Z</meta:print-date>
  </office:meta>
</office:document-meta>
</file>