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4月1日至110年4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李○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莊○哲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鍾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徐○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袁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沈○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易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曾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傅○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白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先○印通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捷○印刷事業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誠○紙器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大○容器工業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厚○玻璃工業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彩○坊科技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王○煌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二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胡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苗○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李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李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何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翁○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王○雄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何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張○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許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Titles" table:cell-range-address="110年4月1日至110年4月30日偵查終結公告清單.$A$1:110年4月1日至110年4月30日偵查終結公告清單.$XFD$1" table:base-cell-address="110年4月1日至110年4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5-03T08:34:24Z</meta:creation-date>
    <dc:date>2021-05-03T08:34:24Z</dc:date>
    <meta:print-date>2021-05-03T08:34:12Z</meta:print-date>
  </office:meta>
</office:document-meta>
</file>