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1666in" fo:text-indent="5.3333in"/>
    </style:style>
    <style:style style:name="T7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福建金門地方檢察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 text:c="50"/></text:p>
      <text:p text:style-name="P70"><text:span text:style-name="T7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楊肅建</dc:creator>
    <meta:creation-date>2021-03-23T03:35:00Z</meta:creation-date>
    <dc:date>2021-03-23T03:35:00Z</dc:date>
    <meta:print-date>2021-03-23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