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34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667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標楷體" fo:font-size="16pt" style:font-size-asian="16pt"/>
    </style:style>
    <style:style style:name="P9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0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1944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9"/></text:span><text:span text:style-name="T4">股別：</text:span><text:span text:style-name="T5"><text:s text:c="17"/></text:span></text:p>
      <text:p text:style-name="P6">貴署　　<text:s text:c="2"/>年度　　　字第　　　　號聲請人申請</text:p>
      <text:p text:style-name="內文"><text:span text:style-name="T7">□</text:span><text:span text:style-name="T8">犯罪被害補償金　</text:span></text:p>
      <text:list text:style-name="LFO6" text:continue-numbering="true">
        <text:list-item>
          <text:p text:style-name="P9">犯罪被害補償金覆議<text:s text:c="4"/>一案，久未接獲通知，為明瞭該案進</text:p>
        </text:list-item>
        <text:list-item>
          <text:p text:style-name="P10">犯罪被害暫時補償金</text:p>
        </text:list-item>
      </text:list>
      <text:p text:style-name="P11">行情形，請准予查案惠復。</text:p>
      <text:p text:style-name="P12"/>
      <text:p text:style-name="內文"><text:span text:style-name="T13">　　　</text:span><text:span text:style-name="T14">此致</text:span></text:p>
      <text:p text:style-name="P15"/>
      <text:p text:style-name="P16">福建金門地方檢察署犯罪被害人補償審議委員會公鑒</text:p>
      <text:p text:style-name="內文"><text:span text:style-name="T17">　　　　</text:span><text:span text:style-name="T18">聲　　　請　　　人：</text:span></text:p>
      <text:p text:style-name="P19"><text:span text:style-name="T20">　　　</text:span><text:span text:style-name="T21">國民身分證統一編號：</text:span></text:p>
      <text:p text:style-name="內文"><text:span text:style-name="T22">　　　　</text:span><text:span text:style-name="T23">地　　　　　　　址：</text:span></text:p>
      <text:p text:style-name="P24"/>
      <text:p text:style-name="內文"><text:span text:style-name="T25">　　　　</text:span><text:span text:style-name="T26">電　　　　　　　話：</text:span></text:p>
      <text:p text:style-name="P27"/>
      <text:p text:style-name="內文"><text:span text:style-name="T28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dc:creator>楊肅建</dc:creator>
    <meta:creation-date>2021-03-23T03:28:00Z</meta:creation-date>
    <dc:date>2021-03-23T03:28:00Z</dc:date>
    <meta:print-date>2004-09-14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