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543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1979in"/>
    </style:style>
    <style:style style:name="TableColumn10" style:family="table-column">
      <style:table-column-properties style:column-width="1.3909in"/>
    </style:style>
    <style:style style:name="TableColumn11" style:family="table-column">
      <style:table-column-properties style:column-width="0.625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104in" style:letter-kerning="false"/>
    </style:style>
    <style:style style:name="T21" style:parent-style-name="預設段落字型" style:family="text">
      <style:text-properties style:font-name="標楷體" style:font-name-asian="標楷體" fo:letter-spacing="0.0104in" style:letter-kerning="false"/>
    </style:style>
    <style:style style:name="T22" style:parent-style-name="預設段落字型" style:family="text">
      <style:text-properties style:font-name="標楷體" style:font-name-asian="標楷體" fo:letter-spacing="0.0104in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13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138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4826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138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618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083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86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9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13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6472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069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Row172" style:family="table-row">
      <style:table-row-properties style:min-row-height="1.1118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944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1.8743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2.5pt" style:font-size-asian="12.5pt"/>
    </style:style>
    <style:style style:name="T202" style:parent-style-name="預設段落字型" style:family="text">
      <style:text-properties style:font-name="標楷體" style:font-name-asian="標楷體" fo:font-size="12.5pt" style:font-size-asian="12.5pt"/>
    </style:style>
    <style:style style:name="T203" style:parent-style-name="預設段落字型" style:family="text">
      <style:text-properties style:font-name="標楷體" style:font-name-asian="標楷體" fo:font-size="12.5pt" style:font-size-asian="12.5pt"/>
    </style:style>
    <style:style style:name="P204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5in" fo:text-indent="1.8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083in" fo:text-indent="1.83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6" style:parent-style-name="內文" style:family="paragraph">
      <style:paragraph-properties fo:line-height="0.0833in"/>
    </style:style>
    <style:style style:name="P217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7728" draw:id="id0" draw:style-name="a0" draw:name="文字方塊 2" text:anchor-type="paragraph" svg:x="6.60347in" svg:y="-0.88333in" svg:width="0.62222in" svg:height="0.4875in" style:rel-width="scale" style:rel-height="scale"><draw:text-box><text:p text:style-name="內文">表3</text:p></draw:text-box><svg:title/><svg:desc/></draw:frame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原</text:span><text:span text:style-name="T21">補審</text:span><text:span text:style-name="T22">案</text:span><text:span text:style-name="T23">號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原申請日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申請人</text:p>
          </table:table-cell>
          <table:table-cell table:style-name="TableCell33" table:number-columns-spanned="2">
            <text:p text:style-name="P34">姓 <text:s text:c="3"/>名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>
            <text:p text:style-name="內文"><text:span text:style-name="T40"><text:s/></text:span><text:span text:style-name="T41">國籍</text:span></text:p>
          </table:table-cell>
          <table:table-cell table:style-name="TableCell42" table:number-columns-spanned="2">
            <text:p text:style-name="P43">國民身分證統一編號（外國人者請填居留證號碼或護照號碼）</text:p>
          </table:table-cell>
          <table:covered-table-cell/>
          <table:table-cell table:style-name="TableCell44">
            <text:p text:style-name="P45">職 <text:s text:c="2"/>業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聯絡電話及行動電話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7">
            <text:p text:style-name="P70">戶籍地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>通訊地：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5">
            <text:p text:style-name="P83">代理人</text:p>
          </table:table-cell>
          <table:table-cell table:style-name="TableCell84" table:number-columns-spanned="2">
            <text:p text:style-name="P85">姓 <text:s text:c="3"/>名</text:p>
          </table:table-cell>
          <table:covered-table-cell/>
          <table:table-cell table:style-name="TableCell86">
            <text:p text:style-name="P87">性別</text:p>
          </table:table-cell>
          <table:table-cell table:style-name="TableCell88" table:number-columns-spanned="2">
            <text:p text:style-name="P89">出生年月日</text:p>
          </table:table-cell>
          <table:covered-table-cell/>
          <table:table-cell table:style-name="TableCell90">
            <text:p text:style-name="P91">國籍</text:p>
          </table:table-cell>
          <table:table-cell table:style-name="TableCell92" table:number-columns-spanned="2">
            <text:p text:style-name="P93">國民身分證統一編號（外國人者請填居留證號碼或護照號碼）</text:p>
          </table:table-cell>
          <table:covered-table-cell/>
          <table:table-cell table:style-name="TableCell94">
            <text:p text:style-name="P95">職 <text:s text:c="2"/>業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聯絡電話及行動電話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戶籍地：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>通訊地：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9">
            <text:p text:style-name="P135">是否與申請人相同：是□ <text:s text:c="4"/>否□（請續填寫被害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被害人</text:p>
          </table:table-cell>
          <table:table-cell table:style-name="TableCell139" table:number-columns-spanned="2">
            <text:p text:style-name="P140">姓 <text:s text:c="3"/>名</text:p>
          </table:table-cell>
          <table:covered-table-cell/>
          <table:table-cell table:style-name="TableCell141">
            <text:p text:style-name="P142">性別</text:p>
          </table:table-cell>
          <table:table-cell table:style-name="TableCell143" table:number-columns-spanned="2">
            <text:p text:style-name="P144">出生年月日</text:p>
          </table:table-cell>
          <table:covered-table-cell/>
          <table:table-cell table:style-name="TableCell145">
            <text:p text:style-name="P146">國籍</text:p>
          </table:table-cell>
          <table:table-cell table:style-name="TableCell147" table:number-columns-spanned="2">
            <text:p text:style-name="P148">國民身分證統一編號（外國人者請填居留證號碼或護照號碼）</text:p>
          </table:table-cell>
          <table:covered-table-cell/>
          <table:table-cell table:style-name="TableCell149">
            <text:p text:style-name="P150">職 <text:s text:c="2"/>業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金 <text:s/>額</text:p>
          </table:table-cell>
          <table:table-cell table:style-name="TableCell170" table:number-columns-spanned="9">
            <text:p text:style-name="P171">（最高金額40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理 <text:s/>由</text:p>
          </table:table-cell>
          <table:table-cell table:style-name="TableCell175" table:number-columns-spanned="9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檢附文件</text:p>
          </table:table-cell>
          <table:table-cell table:style-name="TableCell188" table:number-columns-spanned="9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此 <text:s text:c="3"/>致</text:p>
            <text:p text:style-name="P200"><text:span text:style-name="T201">福建</text:span><text:span text:style-name="T202">金門</text:span><text:span text:style-name="T203">地方檢察署犯罪被害人補償審議委員會</text:span></text:p>
            <text:p text:style-name="P204"/>
            <text:p text:style-name="P205"><text:span text:style-name="T206"><text:s text:c="4"/>申請人：</text:span><text:span text:style-name="T207"><text:s text:c="24"/></text:span><text:span text:style-name="T208">（簽章）</text:span></text:p>
            <text:p text:style-name="P209"/>
            <text:p text:style-name="P210"><text:span text:style-name="T211"><text:s text:c="4"/>代理人：</text:span><text:span text:style-name="T212"><text:s text:c="24"/></text:span><text:span text:style-name="T213">（簽章）</text:span></text:p>
            <text:p text:style-name="P214"/>
            <text:p text:style-name="P215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 text:c="66"/></text:p>
      <text:p text:style-name="P217"><text:s text:c="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subject/>
    <meta:initial-creator>法務部</meta:initial-creator>
    <dc:creator>楊肅建</dc:creator>
    <meta:creation-date>2021-03-23T03:31:00Z</meta:creation-date>
    <dc:date>2021-03-23T03:32:00Z</dc:date>
    <meta:print-date>2021-03-23T03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5" meta:row-count="4" meta:non-whitespace-character-count="576"/>
  </office:meta>
</office:document-meta>
</file>