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1298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7402in"/>
    </style:style>
    <style:style style:name="TableColumn9" style:family="table-column">
      <style:table-column-properties style:column-width="0.75in"/>
    </style:style>
    <style:style style:name="Table1" style:family="table" style:master-page-name="MP0">
      <style:table-properties style:width="6.6444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Row20" style:family="table-row">
      <style:table-row-properties style:min-row-height="0.5715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235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40" style:family="table-row">
      <style:table-row-properties style:min-row-height="0.602in" fo:keep-together="always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4" style:family="table-row">
      <style:table-row-properties style:min-row-height="0.2527in" fo:keep-together="always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076in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8" style:family="table-row">
      <style:table-row-properties style:min-row-height="0.3069in" fo:keep-together="always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 style:min-row-height="0.234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0" style:family="table-row">
      <style:table-row-properties style:min-row-height="0.5166in" fo:keep-together="always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4" style:family="table-row">
      <style:table-row-properties style:min-row-height="0.2069in" fo:keep-together="always"/>
    </style:style>
    <style:style style:name="P1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10" style:family="table-row">
      <style:table-row-properties style:min-row-height="0.2972in" fo:keep-together="always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18" style:family="table-row">
      <style:table-row-properties style:min-row-height="0.2965in" fo:keep-together="always"/>
    </style:style>
    <style:style style:name="P1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5" style:family="table-row">
      <style:table-row-properties style:min-row-height="0.993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TableRow131" style:family="table-row">
      <style:table-row-properties style:min-row-height="1.720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37" style:family="table-row">
      <style:table-row-properties style:min-row-height="0.870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49" style:family="table-row">
      <style:table-row-properties style:min-row-height="1.9895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152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3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55" style:parent-style-name="內文" style:family="paragraph">
      <style:paragraph-properties fo:line-height="0.2916in" fo:text-indent="2.25in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paragraph-properties fo:line-height="0.1944in" fo:text-indent="2.25in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8" style:parent-style-name="內文" style:family="paragraph">
      <style:paragraph-properties fo:margin-top="0.25in" fo:line-height="0.2083in"/>
      <style:text-properties style:font-name="標楷體" style:font-name-asian="標楷體" fo:font-size="13.5pt" style:font-size-asian="13.5pt" style:font-size-complex="13.5pt"/>
    </style:style>
    <style:style style:name="P169" style:parent-style-name="內文" style:family="paragraph">
      <style:paragraph-properties style:snap-to-layout-grid="false" fo:text-align="justify" fo:line-height="0.0833in"/>
    </style:style>
    <style:style style:name="P170" style:parent-style-name="內文" style:family="paragraph">
      <style:paragraph-properties style:snap-to-layout-grid="false" fo:text-align="justify" fo:line-height="0.2777in" fo:text-indent="0.0826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73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style:snap-to-layout-grid="false" fo:text-align="justify" fo:line-height="150%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P18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18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183" style:parent-style-name="內文" style:master-page-name="MP1" style:family="paragraph">
      <style:paragraph-properties fo:break-before="page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88" style:family="table-column">
      <style:table-column-properties style:column-width="0.9416in"/>
    </style:style>
    <style:style style:name="TableColumn189" style:family="table-column">
      <style:table-column-properties style:column-width="0.4437in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0.5937in"/>
    </style:style>
    <style:style style:name="TableColumn192" style:family="table-column">
      <style:table-column-properties style:column-width="1.3118in"/>
    </style:style>
    <style:style style:name="TableColumn193" style:family="table-column">
      <style:table-column-properties style:column-width="0.6513in"/>
    </style:style>
    <style:style style:name="TableColumn194" style:family="table-column">
      <style:table-column-properties style:column-width="0.6909in"/>
    </style:style>
    <style:style style:name="TableColumn195" style:family="table-column">
      <style:table-column-properties style:column-width="2.9534in"/>
    </style:style>
    <style:style style:name="TableColumn196" style:family="table-column">
      <style:table-column-properties style:column-width="1.2798in"/>
    </style:style>
    <style:style style:name="TableColumn197" style:family="table-column">
      <style:table-column-properties style:column-width="0.8854in"/>
    </style:style>
    <style:style style:name="Table187" style:family="table">
      <style:table-properties style:width="10.5395in" fo:margin-left="0.1666in" table:align="left"/>
    </style:style>
    <style:style style:name="TableRow198" style:family="table-row">
      <style:table-row-properties style:min-row-height="0.25in"/>
    </style:style>
    <style:style style:name="TableCell19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25in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text-align="center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row-height="0.7875in"/>
    </style:style>
    <style:style style:name="TableCell23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ableRow255" style:family="table-row">
      <style:table-row-properties style:row-height="0.7875in"/>
    </style:style>
    <style:style style:name="TableCell25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ableRow276" style:family="table-row">
      <style:table-row-properties style:row-height="0.7875in"/>
    </style:style>
    <style:style style:name="TableCell2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新細明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ableRow297" style:family="table-row">
      <style:table-row-properties style:row-height="0.7875in"/>
    </style:style>
    <style:style style:name="TableCell29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ableRow317" style:family="table-row">
      <style:table-row-properties style:row-height="0.7875in"/>
    </style:style>
    <style:style style:name="TableCell31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新細明體"/>
    </style:style>
    <style:style style:name="TableCell32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P337" style:parent-style-name="內文" style:family="paragraph">
      <style:paragraph-properties fo:text-align="center" fo:margin-left="0.3333in" fo:margin-right="0.3333in">
        <style:tab-stops/>
      </style:paragraph-properties>
      <style:text-properties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57728" draw:id="id0" draw:style-name="a1" draw:name="文字方塊 2" text:anchor-type="paragraph" svg:x="6.50486in" svg:y="-0.90833in" svg:width="0.68681in" svg:height="0.39583in" style:rel-width="scale" style:rel-height="scale"><draw:text-box><text:p text:style-name="內文">表2</text:p></draw:text-box><svg:title/><svg:desc/></draw:frame><text:span text:style-name="T15">犯罪被害補償金覆議申請書</text:span></text:p>
            <text:p text:style-name="P16"/>
            <text:p text:style-name="P17"><text:span text:style-name="T18"><text:s text:c="19"/></text:span><text:span text:style-name="T19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是否有多位申請人：是□（詳如後附犯罪被害補償金覆議申請一覽表）</text:p>
            <text:p text:style-name="P23"><text:span text:style-name="T24"><text:s text:c="18"/>否□（請續填寫申請人年籍資料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5">
            <text:p text:style-name="P27">申請人</text:p>
          </table:table-cell>
          <table:table-cell table:style-name="TableCell28" table:number-columns-spanned="2">
            <text:p text:style-name="P29">姓 <text:s text:c="3"/>名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國籍</text:p>
          </table:table-cell>
          <table:table-cell table:style-name="TableCell36">
            <text:p text:style-name="P37">國民身分證統一編號（外國人者請填居留證號碼或護照號碼）</text:p>
          </table:table-cell>
          <table:table-cell table:style-name="TableCell38">
            <text:p text:style-name="P39">職 業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備 考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P63">戶籍地：</text:p>
            <text:p text:style-name="P64"/>
            <text:p text:style-name="P65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p text:style-name="P71">通訊地：</text:p>
            <text:p text:style-name="P72"/>
            <text:p text:style-name="P73">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5">
            <text:p text:style-name="P77">代理人</text:p>
          </table:table-cell>
          <table:table-cell table:style-name="TableCell78" table:number-columns-spanned="2">
            <text:p text:style-name="P79">姓 <text:s text:c="3"/>名</text:p>
          </table:table-cell>
          <table:covered-table-cell/>
          <table:table-cell table:style-name="TableCell80">
            <text:p text:style-name="P81">性別</text:p>
          </table:table-cell>
          <table:table-cell table:style-name="TableCell82">
            <text:p text:style-name="P83">出生年月日</text:p>
          </table:table-cell>
          <table:table-cell table:style-name="TableCell84">
            <text:p text:style-name="P85">國籍</text:p>
          </table:table-cell>
          <table:table-cell table:style-name="TableCell86">
            <text:p text:style-name="P87">國民身分證統一編號（外國人者請填居留證號碼或護照號碼）</text:p>
          </table:table-cell>
          <table:table-cell table:style-name="TableCell88">
            <text:p text:style-name="P89">職 業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備 考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>戶籍地：</text:p>
            <text:p text:style-name="P114"/>
            <text:p text:style-name="P115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>通訊地：</text:p>
            <text:p text:style-name="P122"/>
            <text:p text:style-name="P123">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對於原決定不服之程度及應如何撤銷或變更之聲明</text:p>
          </table:table-cell>
          <table:covered-table-cell/>
          <table:table-cell table:style-name="TableCell128" table:number-columns-spanned="6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2">
            <text:p text:style-name="P133">申請覆議之</text:p>
            <text:p text:style-name="P134">事實及理由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檢附文件</text:p>
          </table:table-cell>
          <table:covered-table-cell/>
          <table:table-cell table:style-name="TableCell140" table:number-columns-spanned="6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<text:s text:c="2"/>此 <text:s text:c="3"/>致</text:p>
            <text:p text:style-name="P152">福建金門地方檢察署犯罪被害人補償審議委員會 <text:s text:c="3"/><text:s text:c="3"/>轉陳</text:p>
            <text:p text:style-name="P153">福建高等檢察署金門檢察分署犯罪被害人補償覆審委員會</text:p>
            <text:p text:style-name="P154"/>
            <text:p text:style-name="P155"><text:span text:style-name="T156"><text:s text:c="4"/></text:span><text:span text:style-name="T157"><text:s/></text:span><text:span text:style-name="T158"><text:s/></text:span><text:span text:style-name="T159">申請人：</text:span><text:span text:style-name="T160"><text:s text:c="24"/></text:span><text:span text:style-name="T161">（簽章）</text:span></text:p>
            <text:p text:style-name="P162"/>
            <text:p text:style-name="P163"><text:span text:style-name="T164"><text:s text:c="6"/></text:span><text:span text:style-name="T165">代理人：</text:span><text:span text:style-name="T166"><text:s text:c="24"/></text:span><text:span text:style-name="T167">（簽章）</text:span></text:p>
            <text:p text:style-name="P168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h text:style-name="P170" text:outline-level="1"><text:span text:style-name="T171">犯罪被害補償金覆議申請書填寫須知</text:span></text:h>
      <text:p text:style-name="P172"/>
      <text:p text:style-name="P173"><text:span text:style-name="T174">一、得申請遺屬補償金之遺屬有數人而共同提出覆議申請時，</text:span><text:span text:style-name="T175">得</text:span><text:span text:style-name="T176">分別填具覆議申請書。</text:span></text:p>
      <text:p text:style-name="P177"><text:span text:style-name="T178">二、無代理人者，代理人欄免填。委任代理人代為申請時，應出具委任狀。</text:span></text:p>
      <text:p text:style-name="P179"><text:span text:style-name="T180">三、對於原決定不服之程度及應如何撤銷或變更之聲明，應具體表明不服原決定之範圍及撤銷或變更原決定之事項或款項。</text:span></text:p>
      <text:p text:style-name="P181">四、申請覆議之事實及理由欄如不敷使用，得以另紙附件方式記載。</text:p>
      <text:p text:style-name="P182"/>
      <text:p text:style-name="P183"/>
      <text:p text:style-name="P186">犯罪被害補償金覆議申請人一覽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申請人</text:p>
            <text:p text:style-name="P201">姓名</text:p>
          </table:table-cell>
          <table:table-cell table:style-name="TableCell202" table:number-rows-spanned="2">
            <text:p text:style-name="P203">性</text:p>
            <text:p text:style-name="P204">別</text:p>
          </table:table-cell>
          <table:table-cell table:style-name="TableCell205" table:number-rows-spanned="2">
            <text:p text:style-name="P206">出<text:s text:c="2"/>生</text:p>
            <text:p text:style-name="P207">年月日</text:p>
          </table:table-cell>
          <table:table-cell table:style-name="TableCell208" table:number-rows-spanned="2">
            <text:p text:style-name="P209">國籍</text:p>
          </table:table-cell>
          <table:table-cell table:style-name="TableCell210" table:number-rows-spanned="2">
            <text:p text:style-name="P211">國民身分證<text:s text:c="4"/>統一編號</text:p>
          </table:table-cell>
          <table:table-cell table:style-name="TableCell212" table:number-rows-spanned="2">
            <text:p text:style-name="P213">身分(關係)</text:p>
          </table:table-cell>
          <table:table-cell table:style-name="TableCell214" table:number-rows-spanned="2">
            <text:p text:style-name="P215">職業</text:p>
          </table:table-cell>
          <table:table-cell table:style-name="TableCell216" table:number-rows-spanned="2">
            <text:p text:style-name="P217">地址</text:p>
          </table:table-cell>
          <table:table-cell table:style-name="TableCell218" table:number-rows-spanned="2">
            <text:p text:style-name="P219">聯絡電話</text:p>
            <text:p text:style-name="P220">及</text:p>
            <text:p text:style-name="P221">行動電話</text:p>
          </table:table-cell>
          <table:table-cell table:style-name="TableCell222" table:number-rows-spanned="2">
            <text:p text:style-name="P223">蓋章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內文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內文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內文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3" style:parent-style-name="頁尾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44in" fo:page-height="8.2687in" style:print-orientation="landscape" fo:margin-top="0.7875in" fo:margin-left="0.3937in" fo:margin-bottom="0.7875in" fo:margin-right="0.3937in" style:num-format="1" style:writing-mode="lr-tb" style:layout-grid-mode="line" style:layout-grid-lines="26" style:layout-grid-base-width="0.053in">
        <style:footnote-sep style:width="0.007in" style:rel-width="33%" style:color="#000000" style:line-style="solid" style:adjustment="left"/>
      </style:page-layout-properties>
    </style:page-layout>
    <style:style style:name="P184" style:parent-style-name="頁尾" style:family="paragraph">
      <style:paragraph-properties fo:margin-right="0.25in"/>
    </style:style>
    <style:style style:name="F1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3"><draw:frame draw:style-name="F14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P184"><draw:frame draw:style-name="F185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subject/>
    <meta:initial-creator>法務部</meta:initial-creator>
    <dc:creator>楊肅建</dc:creator>
    <meta:creation-date>2021-03-23T03:19:00Z</meta:creation-date>
    <dc:date>2021-03-23T03:19:00Z</dc:date>
    <meta:print-date>2013-05-21T07:16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42" meta:character-count="957" meta:row-count="6" meta:non-whitespace-character-count="816"/>
  </office:meta>
</office:document-meta>
</file>