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6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9" style:family="table-row">
      <style:table-row-properties style:min-row-height="1.958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P104" style:parent-style-name="Standard" style:family="paragraph">
      <style:text-properties style:font-name-asian="標楷體" fo:font-size="14pt" style:font-size-asian="14pt"/>
    </style:style>
    <style:style style:name="P105" style:parent-style-name="Standard" style:family="paragraph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Times New Roman" fo:font-size="16pt" style:font-size-asian="16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3"/>址</text:p>
          </table:table-cell>
          <table:covered-table-cell/>
          <table:covered-table-cell/>
          <table:table-cell table:style-name="TableCell46">
            <text:p text:style-name="P47">電<text:s text:c="5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 text:c="15"/>聲<text:s text:c="7"/>請<text:s text:c="8"/>事<text:s text:c="9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在保護管束期中，恪遵法令，努力</text:p>
            <text:p text:style-name="P64"><draw:frame draw:z-index="251657728" draw:id="id0" draw:style-name="a0" draw:name="形狀1" text:anchor-type="paragraph" svg:x="1.52986in" svg:y="0.15694in" svg:width="1.72222in" svg:height="0.50625in" style:rel-width="scale" style:rel-height="scale"><draw:text-box><text:p text:style-name="P65"><text:span text:style-name="T66">□</text:span><text:span text:style-name="T67">工</text:span><text:span text:style-name="T68"><text:s/></text:span><text:span text:style-name="T69">　作　</text:span><text:span text:style-name="T70"><text:s/></text:span><text:span text:style-name="T71">繁　</text:span><text:span text:style-name="T72"><text:s/></text:span><text:span text:style-name="T73">忙</text:span></text:p><text:p text:style-name="P74"><text:span text:style-name="T75">□</text:span><text:span text:style-name="T76">住所距離</text:span><text:span text:style-name="T77"><text:s/></text:span><text:span text:style-name="T78">貴署甚遠</text:span></text:p></draw:text-box><svg:title/><svg:desc/></draw:frame></text:p>
            <text:p text:style-name="P79">　　工作，現因　<text:s text:c="22"/>，爰請自　　年　　　月</text:p>
            <text:p text:style-name="P80">　　</text:p>
            <text:p text:style-name="P81">　　起改為　　　個月報到一次，未報到月份改為書面報到。</text:p>
            <text:p text:style-name="P82"/>
            <text:p text:style-name="P83">二、請予准許。</text:p>
            <text:p text:style-name="P84"/>
            <text:p text:style-name="P85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Standard"><text:span text:style-name="T94">福建金門</text:span><text:span text:style-name="T95">地方檢察署</text:span></text:p>
            <text:p text:style-name="P96"/>
            <text:p text:style-name="Standard"><text:span text:style-name="T97">　　　　　　　　　　　　　　　聲請人　　　　</text:span><text:span text:style-name="T98"><text:s text:c="5"/></text:span><text:span text:style-name="T99">　　　</text:span><text:span text:style-name="T100">　</text:span><text:span text:style-name="T101">(</text:span><text:span text:style-name="T102">簽名蓋章</text:span><text:span text:style-name="T103">)</text:span></text:p>
            <text:p text:style-name="P104"/>
            <text:p text:style-name="P10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6">註記：本表免費供應，僅供對管轄檢察署聲請之用</text:span><text:span text:style-name="T107">。</text:span><text:span text:style-name="T108"><text:s text:c="7"/></text:span><text:span text:style-name="T109">檢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楊肅建</dc:creator>
    <meta:creation-date>2021-03-22T13:23:00Z</meta:creation-date>
    <dc:date>2021-03-22T13:23:00Z</dc:date>
    <meta:print-date>2005-02-27T1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