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79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 style:use-optimal-row-height="false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min-row-height="2.217cm" fo:keep-together="always" style:use-optimal-row-height="false"/>
    </style:style>
    <style:style style:name="表格1.6" style:family="table-row">
      <style:table-row-properties style:min-row-height="1.1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受保護管束人離開受保護管束地聲請表</text:p>
            <text:p text:style-name="P2"><text:span text:style-name="預設段落字型"><text:span text:style-name="T1"><text:s text:c="14"/></text:span></text:span><text:span text:style-name="預設段落字型"><text:span text:style-name="T2">案號： <text:s text:c="2"/>年度 <text:s text:c="4"/>字第 <text:s text:c="7"/>號 <text:s/>股別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請人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6">住址</text:p>
          </table:table-cell>
          <table:covered-table-cell/>
          <table:covered-table-cell/>
          <table:table-cell table:style-name="表格1.A1" office:value-type="string">
            <text:p text:style-name="P6">電話</text:p>
          </table:table-cell>
          <table:table-cell table:style-name="表格1.A1" office:value-type="string">
            <text:p text:style-name="P6">備考</text:p>
          </table:table-cell>
        </table:table-row>
        <table:table-row table:style-name="表格1.5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table:number-columns-spanned="5" office:value-type="string">
            <text:p text:style-name="P6">聲請事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5"/>
            <text:p text:style-name="P5">一、聲請人　　　　　　　　　因　　　　　　　　　　關係自　　　年</text:p>
            <text:p text:style-name="P5">　　</text:p>
            <text:p text:style-name="P5">　　　　　月　　　日至　　　年　　　月　　　日離開受保護管束地</text:p>
            <text:p text:style-name="P5"/>
            <text:p text:style-name="P5">　　至　　　　　　　　　　　　　　　　　　　　　　　　　　　。</text:p>
            <text:p text:style-name="P5"/>
            <text:p text:style-name="P5">二、請予准許。</text:p>
            <text:p text:style-name="P5"/>
            <text:p text:style-name="P5">　　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<text:soft-page-break/>　　此　　致</text:p>
            <text:p text:style-name="P3"/>
            <text:p text:style-name="P3">福建金門地方檢察署</text:p>
            <text:p text:style-name="P3"/>
            <text:p text:style-name="Text_20_body"><text:span text:style-name="預設段落字型"><text:span text:style-name="T3">　　　　　　　　　　　　　　　聲請人　　　　 <text:s text:c="4"/>　　　</text:span></text:span><text:span text:style-name="預設段落字型"><text:span text:style-name="T4">　(簽名蓋章)</text:span>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註記：本表免費供應，僅供對管轄檢察署聲請之用</text:span></text:span><text:span text:style-name="預設段落字型"><text:span text:style-name="T1">。 <text:s text:c="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請求增發書類聲請表</dc:title>
    <dc:subject/>
    <meta:initial-creator>台北地檢</meta:initial-creator>
    <meta:creation-date>2021-03-23T07:35:00Z</meta:creation-date>
    <dc:date>2021-03-23T15:36:13.283000000</dc:date>
    <meta:print-date>2004-10-15T00:55:00Z</meta:print-date>
    <meta:editing-cycles>3</meta:editing-cycles>
    <meta:editing-duration>PT29S</meta:editing-duration>
    <meta:document-statistic meta:table-count="1" meta:image-count="0" meta:object-count="0" meta:page-count="2" meta:paragraph-count="23" meta:word-count="144" meta:character-count="313" meta:non-whitespace-character-count="144"/>
    <meta:template xlink:type="simple" xlink:actuate="onRequest" xlink:title="" xlink:href="Normal.dotm"/>
  </office:meta>
</office:document-meta>
</file>