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normal" style:font-name-asian="標楷體" style:font-size-asian="14p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保護管束人住所遷移聲請表</text:p>
            <text:p text:style-name="P1"><text:span text:style-name="T4"><text:s text:c="14"/></text:span><text:span text:style-name="T2">案號：</text:span><text:span text:style-name="T6"> <text:s text:c="2"/></text:span><text:span text:style-name="T2">年度</text:span><text:span text:style-name="T6"> <text:s text:c="4"/></text:span><text:span text:style-name="T2">字第</text:span><text:span text:style-name="T6"> <text:s text:c="7"/></text:span><text:span text:style-name="T2">號</text:span><text:span text:style-name="T6"> <text:s/></text:span><text:span text:style-name="T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6">住址</text:p>
          </table:table-cell>
          <table:covered-table-cell/>
          <table:covered-table-cell/>
          <table:table-cell table:style-name="表格1.A2" office:value-type="string">
            <text:p text:style-name="P6">電話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1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/>
            <text:p text:style-name="P9">一、聲請人　　　　　　　　　　因　　　　　　　　　　　　　擬自</text:p>
            <text:p text:style-name="P9"/>
            <text:p text:style-name="P12"><text:span text:style-name="T8">　　　　年　　月　　日起由現住所遷至　　　縣(市) <text:s text:c="6"/>鄉(鎮、區)</text:span></text:p>
            <text:p text:style-name="P9">　</text:p>
            <text:p text:style-name="P3"><text:span text:style-name="T2">　　　　里　　鄰　　　　　路（街）　　巷</text:span><text:span text:style-name="T6"> <text:s text:c="3"/></text:span><text:span text:style-name="T2">弄　　號　　樓。　　</text:span></text:p>
            <text:p text:style-name="P9"/>
            <text:p text:style-name="P9">二、請予准許。</text:p>
            <text:p text:style-name="P9"/>
            <text:p text:style-name="P9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/>
            <text:p text:style-name="Standard"><text:span text:style-name="T8">福建金門地方檢察署</text:span></text:p>
            <text:p text:style-name="P4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0">　(簽名蓋章)</text:span></text:p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dc:subject/>
    <meta:keyword/>
    <meta:initial-creator>台北地檢</meta:initial-creator>
    <meta:creation-date>2021-03-22T21:33:00</meta:creation-date>
    <dc:date>2021-03-22T21:34:52.334000000</dc:date>
    <meta:print-date>2004-10-15T08:48:00</meta:print-date>
    <meta:editing-cycles>3</meta:editing-cycles>
    <meta:editing-duration>PT2M4S</meta:editing-duration>
    <meta:document-statistic meta:table-count="1" meta:image-count="0" meta:object-count="0" meta:page-count="1" meta:paragraph-count="23" meta:word-count="162" meta:character-count="317" meta:non-whitespace-character-count="162"/>
    <meta:generator>NDC_ODF_Application_Tools/2.0.4$Windows_X86_64 LibreOffice_project/ace8b54cb4771cd6636f2ccb1aac7c9dad875112</meta:generator>
  </office:meta>
</office:document-meta>
</file>