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0.944cm" fo:keep-together="always" style:use-optimal-row-height="false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1.2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准予易科罰金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6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>住址</text:p>
          </table:table-cell>
          <table:covered-table-cell/>
          <table:covered-table-cell/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9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9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  <text:p text:style-name="P5">一、受刑人 <text:s text:c="9"/>（國民身分證統一編號 <text:s text:c="21"/>）</text:p>
            <text:p text:style-name="P5"/>
            <text:p text:style-name="P7">因 <text:s text:c="5"/>年度 <text:s text:c="4"/>字第 <text:s text:c="7"/>號 <text:s text:c="22"/>案件，</text:p>
            <text:p text:style-name="P5"/>
            <text:p text:style-name="P8"><text:span text:style-name="預設段落字型"><text:span text:style-name="T3">經判處　</text:span></text:span><text:span text:style-name="預設段落字型"><text:span text:style-name="T4">有期徒刑　　月拘　　役　　日</text:span></text:span><text:span text:style-name="預設段落字型"><text:span text:style-name="T3">確定，並經　貴署　 年度　　字第</text:span></text:span></text:p>
            <text:p text:style-name="P5"/>
            <text:p text:style-name="P5">　 <text:s/>號通知到案執行。請依法准予易科罰金。</text:p>
            <text:p text:style-name="P5"/>
            <text:p text:style-name="P5">二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福建金門地方檢察署</text:p>
            <text:p text:style-name="P3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5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     </dc:title>
    <dc:subject/>
    <meta:initial-creator>台北地檢</meta:initial-creator>
    <meta:creation-date>2021-03-19T12:34:00Z</meta:creation-date>
    <dc:date>2021-03-19T20:35:07.178000000</dc:date>
    <meta:print-date>2004-10-15T01:02:00Z</meta:print-date>
    <meta:editing-cycles>3</meta:editing-cycles>
    <meta:editing-duration>PT37S</meta:editing-duration>
    <meta:document-statistic meta:table-count="1" meta:image-count="0" meta:object-count="0" meta:page-count="2" meta:paragraph-count="22" meta:word-count="190" meta:character-count="394" meta:non-whitespace-character-count="190"/>
    <meta:template xlink:type="simple" xlink:actuate="onRequest" xlink:title="" xlink:href="Normal.dotm"/>
  </office:meta>
</office:document-meta>
</file>