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.7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1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034cm" fo:keep-together="always" style:use-optimal-row-height="false"/>
    </style:style>
    <style:style style:name="表格1.5" style:family="table-row">
      <style:table-row-properties style:min-row-height="1.826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75%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75%"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75%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officeooo:paragraph-rsid="000c72ce"/>
    </style:style>
    <style:style style:name="P11" style:family="paragraph" style:parent-style-name="Text_20_body">
      <style:paragraph-properties fo:line-height="75%"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24pt" style:font-name-asian="標楷體" style:font-size-asian="24pt" style:text-combine="lines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請 求 </text:span></text:span><text:span text:style-name="預設段落字型"><text:span text:style-name="T2">停 止 延 期</text:span></text:span><text:span text:style-name="預設段落字型"><text:span text:style-name="T1"> 執 行 聲 請 表 <text:s text:c="2"/></text:span></text:span></text:p>
            <text:p text:style-name="P10"><text:span text:style-name="預設段落字型"><text:span text:style-name="T4"><text:s text:c="18"/></text:span></text:span><text:span text:style-name="預設段落字型"><text:span text:style-name="T5">案號： <text:s text:c="2"/>年度 <text:s text:c="4"/>字第 <text:s text:c="7"/>號 <text:s/>股別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(即受刑人)</text:p>
            <text:p text:style-name="P2"/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7">住址</text:p>
          </table:table-cell>
          <table:covered-table-cell/>
          <table:covered-table-cell/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7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7">聲請事項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" office:value-type="string">
            <text:p text:style-name="P6"/>
            <text:p text:style-name="P11"><text:span text:style-name="T7">一、聲請人即受刑人　　　　　　　　因　　　　　　　　　　　　　 <text:s text:c="2"/>案</text:span><text:span text:style-name="預設段落字型"><text:span text:style-name="T7">件，經判處　</text:span></text:span><text:span text:style-name="預設段落字型"><text:span text:style-name="T3">有期徒刑　　年　　月拘　　役　　　　　日</text:span></text:span><text:span text:style-name="預設段落字型"><text:span text:style-name="T7">　確定在案，並經　貴署　　年　　</text:span></text:span></text:p>
            <text:p text:style-name="P6"/>
            <text:p text:style-name="P6">　　　　月　　　日　　字第　　　　　號通知到案執行。</text:p>
            <text:p text:style-name="P6"/>
            <text:p text:style-name="P6">二、茲聲請人因(1)心神喪失(2)懷胎五月以上(3)生產未滿二月(4)現罹疾病</text:p>
            <text:p text:style-name="P6"/>
            <text:p text:style-name="P6"><text:s text:c="4"/>恐因執行而不能保其生命(5)應徵(召)入營服役情形(6)其他_________ <text:s text:c="11"/></text:p>
            <text:p text:style-name="P6"/>
            <text:p text:style-name="P6"><text:s text:c="4"/>________________________情形，請准予於痊癒後或該事故消滅前或</text:p>
            <text:p text:style-name="P6"/>
            <text:p text:style-name="P6"/>
            <text:p text:style-name="P9">退伍(解除召集)前，延期執行。</text:p>
            <text:p text:style-name="P9"/>
            <text:p text:style-name="P6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<text:soft-page-break/>福建金門地方檢察署</text:p>
            <text:p text:style-name="P3"/>
            <text:p text:style-name="Text_20_body"><text:span text:style-name="預設段落字型"><text:span text:style-name="T7">　　　　　　　　　　　　　　　聲請人　　　　 <text:s text:c="4"/>　　　</text:span></text:span><text:span text:style-name="預設段落字型"><text:span text:style-name="T8">　(簽名蓋章)</text:span>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7">註記：本表免費供應，僅供對管轄檢察署聲請之用</text:span></text:span><text:span text:style-name="預設段落字型"><text:span text:style-name="T4">。 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               </dc:title>
    <dc:subject/>
    <meta:initial-creator>台北地檢</meta:initial-creator>
    <meta:creation-date>2021-03-19T12:46:00Z</meta:creation-date>
    <dc:date>2021-03-23T15:27:34.484000000</dc:date>
    <meta:print-date>2005-02-27T08:33:00Z</meta:print-date>
    <meta:editing-cycles>5</meta:editing-cycles>
    <meta:editing-duration>PT1M52S</meta:editing-duration>
    <meta:document-statistic meta:table-count="1" meta:image-count="0" meta:object-count="0" meta:page-count="3" meta:paragraph-count="24" meta:word-count="255" meta:character-count="488" meta:non-whitespace-character-count="298"/>
    <meta:template xlink:type="simple" xlink:actuate="onRequest" xlink:title="" xlink:href="Normal.dotm"/>
  </office:meta>
</office:document-meta>
</file>