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797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 style:use-optimal-row-height="false"/>
    </style:style>
    <style:style style:name="表格1.3" style:family="table-row">
      <style:table-row-properties style:min-row-height="1.401cm" fo:keep-together="always" style:use-optimal-row-height="false"/>
    </style:style>
    <style:style style:name="表格1.4" style:family="table-row">
      <style:table-row-properties style:min-row-height="1.231cm" fo:keep-together="always" style:use-optimal-row-height="false"/>
    </style:style>
    <style:style style:name="表格1.5" style:family="table-row">
      <style:table-row-properties style:min-row-height="2.217cm" fo:keep-together="always" style:use-optimal-row-height="false"/>
    </style:style>
    <style:style style:name="表格1.6" style:family="table-row">
      <style:table-row-properties style:min-row-height="1.17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Text_20_body">
      <style:paragraph-properties fo:line-height="150%" fo:text-align="center" style:justify-single-word="false" fo:break-before="page"/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請求准予分期繳納罰金聲請表</text:p>
            <text:p text:style-name="P2"><text:span text:style-name="預設段落字型"><text:span text:style-name="T1"><text:s text:c="14"/></text:span></text:span><text:span text:style-name="預設段落字型"><text:span text:style-name="T2">案號： <text:s text:c="2"/>年度 <text:s text:c="4"/>字第 <text:s text:c="7"/>號 <text:s/>股別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聲 <text:s text:c="3"/>請 <text:s text:c="3"/>人</text:p>
            <text:p text:style-name="P9"/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table:number-columns-spanned="3" office:value-type="string">
            <text:p text:style-name="P8">住址</text:p>
          </table:table-cell>
          <table:covered-table-cell/>
          <table:covered-table-cell/>
          <table:table-cell table:style-name="表格1.A1" office:value-type="string">
            <text:p text:style-name="P8">電話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6" table:number-columns-spanned="5" office:value-type="string">
            <text:p text:style-name="P8">聲請事項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5" office:value-type="string">
            <text:p text:style-name="P6"/>
            <text:p text:style-name="P7">一、受刑人　　　　　（國民身分證統一編號 <text:s text:c="18"/>）</text:p>
            <text:p text:style-name="P7"/>
            <text:p text:style-name="P7"><text:s text:c="4"/>因 <text:s text:c="49"/>案件，</text:p>
            <text:p text:style-name="P7"/>
            <text:p text:style-name="P7"><text:s text:c="16"/>□銀元　　　 <text:s/>元，折合新臺幣　　　　　　 元</text:p>
            <text:p text:style-name="P6">　　應繳納罰金　　　 <text:s text:c="39"/>，</text:p>
            <text:p text:style-name="P6">　　 <text:s text:c="11"/>□新臺幣 <text:s text:c="32"/>元</text:p>
            <text:p text:style-name="P6"/>
            <text:p text:style-name="P6">　　並經　貴署通知 <text:s text:c="5"/>年 <text:s text:c="5"/>月 <text:s text:c="5"/>日到案執行。</text:p>
            <text:p text:style-name="P6"/>
            <text:p text:style-name="P6">二、因受刑人經濟困難，無力一次繳清，請准予分　　　期繳納。</text:p>
            <text:p text:style-name="P6"/>
            <text:p text:style-name="P6">三、聲請人為受刑人：□配 <text:s text:c="3"/>偶 □法定代理人 □家 <text:s text:c="3"/>屬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/>
            <text:p text:style-name="P3">福建金門地方檢察署</text:p>
            <text:p text:style-name="P3"/>
            <text:p text:style-name="Text_20_body"><text:span text:style-name="預設段落字型"><text:span text:style-name="T3">　　　　　　　　　　　　　　　聲請人　　　　 <text:s text:c="4"/>　　　</text:span></text:span><text:span text:style-name="預設段落字型"><text:span text:style-name="T4">　(簽名蓋章)</text:span></text:span></text:p>
            <text:p text:style-name="P3"/>
            <text:p text:style-name="P3"><text:soft-page-break/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">註記：本表免費供應，僅供對管轄檢察署聲請之用</text:span></text:span><text:span text:style-name="預設段落字型"><text:span text:style-name="T1">。 <text:s text:c="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請求增發書類聲請表</dc:title>
    <dc:subject/>
    <meta:initial-creator>台北地檢</meta:initial-creator>
    <meta:creation-date>2021-03-19T12:32:00Z</meta:creation-date>
    <dc:date>2021-03-23T15:22:47.352000000</dc:date>
    <meta:print-date>2021-03-19T12:31:00Z</meta:print-date>
    <meta:editing-cycles>4</meta:editing-cycles>
    <meta:editing-duration>PT1M4S</meta:editing-duration>
    <meta:document-statistic meta:table-count="1" meta:image-count="0" meta:object-count="0" meta:page-count="3" meta:paragraph-count="25" meta:word-count="209" meta:character-count="549" meta:non-whitespace-character-count="209"/>
    <meta:template xlink:type="simple" xlink:actuate="onRequest" xlink:title="" xlink:href="Normal.dotm"/>
  </office:meta>
</office:document-meta>
</file>