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2.616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376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text-properties fo:font-size="13pt" style:font-name-asian="標楷體" style:font-size-asian="13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求發還</text:span></text:span><text:span text:style-name="預設段落字型"><text:span text:style-name="T2">證物扣押物</text:span></text:span><text:span text:style-name="預設段落字型"><text:span text:style-name="T1">聲請表</text:span></text:span></text:p>
            <text:p text:style-name="P2"><text:span text:style-name="預設段落字型"><text:span text:style-name="T4"><text:s text:c="14"/></text:span></text:span><text:span text:style-name="預設段落字型"><text:span text:style-name="T5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3"/>
            <text:p text:style-name="P3">一、聲請人（聲請人之 <text:s text:c="11"/>）於　　年度　　　字第　　　　號　　　　　　　　　　</text:p>
            <text:p text:style-name="P3">　　</text:p>
            <text:p text:style-name="Text_20_body"><text:span text:style-name="預設段落字型"><text:span text:style-name="T6">　　 <text:s text:c="10"/>一案，曾經　</text:span></text:span><text:span text:style-name="預設段落字型"><text:span text:style-name="T3">繳案證物扣押之物</text:span></text:span><text:span text:style-name="預設段落字型"><text:span text:style-name="T6">　　　　件。（詳如收據目錄）</text:span></text:span></text:p>
            <text:p text:style-name="P3"/>
            <text:p text:style-name="P6">二、該案已於　　　年　　月　　日經　　　　　確定在案，請准將上</text:p>
            <text:p text:style-name="P6"/>
            <text:p text:style-name="P6">　　項物品發還。</text:p>
            <text:p text:style-name="P6"/>
            <text:p text:style-name="P6">三、聲請人為：□應受發還人 <text:s/>□應受發還人之繼承人</text:p>
            <text:p text:style-name="P6"/>
            <text:p text:style-name="P6">四、聲請人因事未克親自具領，謹委任聲請人之　　　　　　代為領取。</text:p>
            <text:p text:style-name="P6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福建金門地方檢察署</text:p>
            <text:p text:style-name="P3"/>
            <text:p text:style-name="Text_20_body"><text:soft-page-break/><text:span text:style-name="預設段落字型"><text:span text:style-name="T6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">註記：一、本表免費供應，僅供對管轄檢察署聲請之用。</text:p>
      <text:p text:style-name="Text_20_body"><text:span text:style-name="預設段落字型"><text:span text:style-name="T8">　　　二、如聲請人親自具領，應將第四項刪除。</text:span></text:span><text:span text:style-name="預設段落字型"><text:span text:style-name="T4">　　　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1-03-19T02:46:00Z</meta:creation-date>
    <dc:date>2021-03-23T15:14:52.266000000</dc:date>
    <meta:print-date>2005-02-27T08:37:00Z</meta:print-date>
    <meta:editing-cycles>6</meta:editing-cycles>
    <meta:editing-duration>PT7M26S</meta:editing-duration>
    <meta:document-statistic meta:table-count="1" meta:image-count="0" meta:object-count="0" meta:page-count="3" meta:paragraph-count="26" meta:word-count="247" meta:character-count="427" meta:non-whitespace-character-count="247"/>
    <meta:template xlink:type="simple" xlink:actuate="onRequest" xlink:title="" xlink:href="Normal.dotm"/>
  </office:meta>
</office:document-meta>
</file>