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0年 3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4月 7日</text:p>
          </table:table-cell>
          <table:table-cell table:number-columns-repeated="5" table:style-name="ce2"/>
          <table:table-cell office:value-type="string" office:string-value="中華民國110年 4月 7日編製" table:formula="of:=&quot;中華&quot;&amp;[.C2]&amp;&quot;編製&quot;" table:style-name="ce2">
            <text:p>中華民國110年 4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3月" table:formula="of:=[.F1]" table:number-columns-spanned="48" table:number-rows-spanned="1" table:style-name="ce121">
            <text:p>中華民國110年 3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64" table:style-name="ce60">
            <text:p>164</text:p>
          </table:table-cell>
          <table:table-cell office:value-type="float" office:value="40" table:style-name="ce62">
            <text:p>40</text:p>
          </table:table-cell>
          <table:table-cell office:value-type="float" office:value="1" table:style-name="ce62">
            <text:p>1</text:p>
          </table:table-cell>
          <table:table-cell office:value-type="float" office:value="164" table:style-name="ce62">
            <text:p>164</text:p>
          </table:table-cell>
          <table:table-cell office:value-type="float" office:value="40" table:style-name="ce62">
            <text:p>4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8" table:style-name="ce47">
            <text:p>12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124" table:style-name="ce47">
            <text:p>124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6" table:style-name="ce61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6" table:style-name="ce61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3">
            <text:p>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45" table:style-name="ce61">
            <text:p>45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63">
            <text:p>45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7" table:style-name="ce47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37" table:style-name="ce47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6" table:style-name="ce61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4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4-13T06:28:39Z</meta:creation-date>
    <dc:date>2021-04-13T06:28:40Z</dc:date>
  </office:meta>
</office:document-meta>
</file>