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3月1日至110年3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胡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高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鄂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國境事務大隊</text:p>
          </table:table-cell>
          <table:table-cell office:value-type="string" table:style-name="ce2">
            <text:p>陳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莊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院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6" table:style-name="ce2">
            <text:p>11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6" table:style-name="ce2">
            <text:p>11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邱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6" table:style-name="ce2">
            <text:p>119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蕭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蕭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吳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呂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成功分局</text:p>
          </table:table-cell>
          <table:table-cell office:value-type="string" table:style-name="ce2">
            <text:p>李○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駕駛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歐陽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釋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何○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許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洪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旗山分局</text:p>
          </table:table-cell>
          <table:table-cell office:value-type="string" table:style-name="ce2">
            <text:p>鍾○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于○宜</text:p>
          </table:table-cell>
          <table:table-cell office:value-type="string" table:style-name="ce2">
            <text:p>石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吳○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李○華</text:p>
          </table:table-cell>
          <table:table-cell office:value-type="string" table:style-name="ce2">
            <text:p>許○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紀○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周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非駕業務致死</text:p>
          </table:table-cell>
          <table:table-cell office:value-type="string" table:style-name="ce2">
            <text:p>竹縣新埔鎮所</text:p>
          </table:table-cell>
          <table:table-cell office:value-type="string" table:style-name="ce2">
            <text:p>許○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6" table:style-name="ce2">
            <text:p>113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3" table:style-name="ce2">
            <text:p>119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院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院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G○LI RAMDANI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何○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許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蔡○煜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蘇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高○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郭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110年3月1日至110年3月31日偵查終結公告清單.$A$1:110年3月1日至110年3月31日偵查終結公告清單.$XFD$1" table:base-cell-address="110年3月1日至110年3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236220472440945in" fo:margin-bottom="0in"/>
      </style:header-style>
      <style:footer-style>
        <style:header-footer-properties fo:min-height="0.433070866141732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4-01T06:18:38Z</meta:creation-date>
    <dc:date>2021-04-01T06:18:39Z</dc:date>
    <meta:print-date>2021-04-01T06:18:08Z</meta:print-date>
  </office:meta>
</office:document-meta>
</file>