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2月1日至110年2月28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50" table:style-name="ce2">
            <text:p>95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丁○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80" table:style-name="ce2">
            <text:p>980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69" table:style-name="ce2">
            <text:p>1069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侯○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14" table:style-name="ce2">
            <text:p>111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欣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大安分局</text:p>
          </table:table-cell>
          <table:table-cell office:value-type="string" table:style-name="ce2">
            <text:p>向○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侯○緯</text:p>
          </table:table-cell>
          <table:table-cell office:value-type="string" table:style-name="ce2">
            <text:p>潘○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財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52" table:style-name="ce2">
            <text:p>45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蔡○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37" table:style-name="ce2">
            <text:p>113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方○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永和分局</text:p>
          </table:table-cell>
          <table:table-cell office:value-type="string" table:style-name="ce2">
            <text:p>李○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02" table:style-name="ce2">
            <text:p>90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02" table:style-name="ce2">
            <text:p>90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02" table:style-name="ce2">
            <text:p>90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02" table:style-name="ce2">
            <text:p>90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園地院</text:p>
          </table:table-cell>
          <table:table-cell office:value-type="string" table:style-name="ce2">
            <text:p>阮○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32" table:style-name="ce2">
            <text:p>103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蘇○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32" table:style-name="ce2">
            <text:p>103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83" table:style-name="ce2">
            <text:p>1083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保二總隊</text:p>
          </table:table-cell>
          <table:table-cell office:value-type="string" table:style-name="ce2">
            <text:p>卜○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84" table:style-name="ce2">
            <text:p>1084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保二總隊</text:p>
          </table:table-cell>
          <table:table-cell office:value-type="string" table:style-name="ce2">
            <text:p>許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09" table:style-name="ce2">
            <text:p>110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74" table:style-name="ce2">
            <text:p>117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何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左營分局</text:p>
          </table:table-cell>
          <table:table-cell office:value-type="string" table:style-name="ce2">
            <text:p>陳○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院</text:p>
          </table:table-cell>
          <table:table-cell office:value-type="string" table:style-name="ce2">
            <text:p>林○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桂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許○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張○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曾○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戴○琴</text:p>
          </table:table-cell>
          <table:table-cell office:value-type="string" table:style-name="ce2">
            <text:p>翁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大甲分局</text:p>
          </table:table-cell>
          <table:table-cell office:value-type="string" table:style-name="ce2">
            <text:p>邱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38" table:style-name="ce2">
            <text:p>83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許○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75" table:style-name="ce2">
            <text:p>107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洪○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12" table:style-name="ce2">
            <text:p>111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梁○坤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藏匿人犯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溫○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溫○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溫○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溫○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溫○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溫○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溫○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溫○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溫○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蔡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張○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83" table:style-name="ce2">
            <text:p>118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10" table:style-name="ce2">
            <text:p>10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10" table:style-name="ce2">
            <text:p>10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10" table:style-name="ce2">
            <text:p>10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64" table:style-name="ce2">
            <text:p>1164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鄒○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陳○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張○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莊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許○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21" table:style-name="ce2">
            <text:p>82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19" table:style-name="ce2">
            <text:p>919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蔡○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郭○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林蘇○甘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周○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竊盜</text:p>
          </table:table-cell>
          <table:table-cell table:style-name="ce2"/>
          <table:table-cell office:value-type="string" table:style-name="ce2">
            <text:p>洪○煒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○人</text:p>
          </table:table-cell>
          <table:table-cell office:value-type="string" table:style-name="ce2">
            <text:p>賴○揚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護○室</text:p>
          </table:table-cell>
          <table:table-cell office:value-type="string" table:style-name="ce2">
            <text:p>賴○揚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崧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吳○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陳○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陳○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陳○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陳○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易○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鳳山分局</text:p>
          </table:table-cell>
          <table:table-cell office:value-type="string" table:style-name="ce2">
            <text:p>蔡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蔡○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翔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董○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興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違反職役職責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陳○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不能安全駕駛</text:p>
          </table:table-cell>
          <table:table-cell table:style-name="ce2"/>
          <table:table-cell office:value-type="string" table:style-name="ce2">
            <text:p>吳○祥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強制性交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B○000-A109006B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馮○財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徐○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周○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頤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兒少性剝削</text:p>
          </table:table-cell>
          <table:table-cell office:value-type="string" table:style-name="ce2">
            <text:p>嘉市婦隊</text:p>
          </table:table-cell>
          <table:table-cell office:value-type="string" table:style-name="ce2">
            <text:p>董○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01" table:style-name="ce2">
            <text:p>90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嘉市婦隊</text:p>
          </table:table-cell>
          <table:table-cell office:value-type="string" table:style-name="ce2">
            <text:p>董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21" table:style-name="ce2">
            <text:p>92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21" table:style-name="ce2">
            <text:p>92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張○妍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21" table:style-name="ce2">
            <text:p>92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敖○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21" table:style-name="ce2">
            <text:p>92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魏○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董○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42" table:style-name="ce2">
            <text:p>9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942" table:style-name="ce2">
            <text:p>9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譚○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潘○倫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板橋分局</text:p>
          </table:table-cell>
          <table:table-cell office:value-type="string" table:style-name="ce2">
            <text:p>吳○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違反長官職責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徐○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邵○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邵○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顏○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李○皓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黃○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邵○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邵○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邵○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李○皓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邵○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顏○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邵○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皓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邵○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顏○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海巡金馬澎署</text:p>
          </table:table-cell>
          <table:table-cell office:value-type="string" table:style-name="ce2">
            <text:p>顏○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海巡金馬澎署</text:p>
          </table:table-cell>
          <table:table-cell office:value-type="string" table:style-name="ce2">
            <text:p>邵○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海巡金馬澎署</text:p>
          </table:table-cell>
          <table:table-cell office:value-type="string" table:style-name="ce2">
            <text:p>黃○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海巡金馬澎署</text:p>
          </table:table-cell>
          <table:table-cell office:value-type="string" table:style-name="ce2">
            <text:p>邵○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海巡金馬澎署</text:p>
          </table:table-cell>
          <table:table-cell office:value-type="string" table:style-name="ce2">
            <text:p>李○皓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number-rows-repeated="1048413" table:style-name="ro1">
          <table:table-cell table:number-columns-repeated="16384"/>
        </table:table-row>
        <table:named-expressions>
          <table:named-range table:name="Print_Titles" table:cell-range-address="110年2月1日至110年2月28日偵查終結公告清單.$A$1:110年2月1日至110年2月28日偵查終結公告清單.$XFD$1" table:base-cell-address="110年2月1日至110年2月28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4in" fo:margin-bottom="0.31496062992126in" fo:margin-left="0.62in" fo:margin-right="0.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08031496062992in" fo:margin-left="0.62in" fo:margin-right="0.17in" fo:margin-bottom="0in"/>
      </style:header-style>
      <style:footer-style>
        <style:header-footer-properties fo:min-height="0.433070866141732in" fo:margin-left="0.62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3-02T00:48:14Z</meta:creation-date>
    <dc:date>2021-03-02T00:48:14Z</dc:date>
    <meta:print-date>2021-03-02T00:47:54Z</meta:print-date>
  </office:meta>
</office:document-meta>
</file>