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0年 1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0年 2月 3日</text:p>
          </table:table-cell>
          <table:table-cell table:style-name="ce4"/>
          <table:table-cell office:value-type="string" office:string-value="民國110年 2月 3日" table:formula="of:=[.C2]" table:style-name="ce4">
            <text:p>民國110年 2月 3日</text:p>
          </table:table-cell>
          <table:table-cell table:number-columns-repeated="3" table:style-name="ce4"/>
          <table:table-cell office:value-type="string" office:string-value="中華民國110年 2月 3日編製" table:formula="of:=&quot;中華&quot;&amp;[.C2]&amp;&quot;編製&quot;" table:style-name="ce4">
            <text:p>中華民國110年 2月 3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6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7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0年 1月" table:formula="of:=[.F1]" table:number-columns-spanned="18" table:number-rows-spanned="1" table:style-name="ce101">
            <text:p>中華民國110年 1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50" table:style-name="ce51">
            <text:p>150</text:p>
          </table:table-cell>
          <table:table-cell office:value-type="float" office:value="150" table:style-name="ce51">
            <text:p>15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15" table:style-name="ce51">
            <text:p>115</text:p>
          </table:table-cell>
          <table:table-cell office:value-type="float" office:value="113" table:style-name="ce51">
            <text:p>11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7" table:style-name="ce51">
            <text:p>7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58" table:style-name="ce51">
            <text:p>58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1" table:style-name="ce51">
            <text:p>41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1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4" table:style-name="ce54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0年2月3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6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6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2-08T05:45:05Z</meta:creation-date>
    <dc:date>2021-02-08T05:45:06Z</dc:date>
  </office:meta>
</office:document-meta>
</file>