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10年 1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 2月 3日</text:p>
          </table:table-cell>
          <table:table-cell table:number-columns-repeated="5" table:style-name="ce2"/>
          <table:table-cell office:value-type="string" office:string-value="中華民國110年 2月 3日編製" table:formula="of:=&quot;中華&quot;&amp;[.C2]&amp;&quot;編製&quot;" table:style-name="ce2">
            <text:p>中華民國110年 2月 3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29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 1月" table:formula="of:=[.F1]" table:number-columns-spanned="48" table:number-rows-spanned="1" table:style-name="ce121">
            <text:p>中華民國110年 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2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0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42" table:style-name="ce60">
            <text:p>142</text:p>
          </table:table-cell>
          <table:table-cell office:value-type="float" office:value="32" table:style-name="ce62">
            <text:p>32</text:p>
          </table:table-cell>
          <table:table-cell office:value-type="float" office:value="6" table:style-name="ce62">
            <text:p>6</text:p>
          </table:table-cell>
          <table:table-cell office:value-type="float" office:value="142" table:style-name="ce62">
            <text:p>142</text:p>
          </table:table-cell>
          <table:table-cell office:value-type="float" office:value="32" table:style-name="ce62">
            <text:p>32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8" table:style-name="ce47">
            <text:p>108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6" table:style-name="ce47">
            <text:p>106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7" table:style-name="ce47">
            <text:p>27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3">
            <text:p>12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0" table:style-name="ce63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55" table:style-name="ce61">
            <text:p>55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5" table:style-name="ce63">
            <text:p>55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9" table:style-name="ce47">
            <text:p>3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9" table:style-name="ce47">
            <text:p>3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0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6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6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7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6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2月3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2-08T05:45:40Z</meta:creation-date>
    <dc:date>2021-02-08T05:45:40Z</dc:date>
  </office:meta>
</office:document-meta>
</file>