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4.92125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1月1日至110年1月31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61" table:style-name="ce2">
            <text:p>96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61" table:style-name="ce2">
            <text:p>96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邵○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89" table:style-name="ce2">
            <text:p>118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農工商商標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許○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農工商商標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許○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08" table:style-name="ce2">
            <text:p>100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洪○璋</text:p>
          </table:table-cell>
          <table:table-cell office:value-type="string" table:style-name="ce2">
            <text:p>楊○晨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陳○國</text:p>
          </table:table-cell>
          <table:table-cell office:value-type="string" table:style-name="ce2">
            <text:p>盧○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14" table:style-name="ce2">
            <text:p>101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14" table:style-name="ce2">
            <text:p>101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20" table:style-name="ce2">
            <text:p>1020</text:p>
          </table:table-cell>
          <table:table-cell office:value-type="string" table:style-name="ce2">
            <text:p>毀損債權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20" table:style-name="ce2">
            <text:p>1020</text:p>
          </table:table-cell>
          <table:table-cell office:value-type="string" table:style-name="ce2">
            <text:p>毀損債權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20" table:style-name="ce2">
            <text:p>1020</text:p>
          </table:table-cell>
          <table:table-cell office:value-type="string" table:style-name="ce2">
            <text:p>毀損債權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李○俊</text:p>
          </table:table-cell>
          <table:table-cell office:value-type="string" table:style-name="ce2">
            <text:p>徐○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左○萊</text:p>
          </table:table-cell>
          <table:table-cell office:value-type="string" table:style-name="ce2">
            <text:p>翁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羅○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60" table:style-name="ce2">
            <text:p>96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42" table:style-name="ce2">
            <text:p>114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李○慶</text:p>
          </table:table-cell>
          <table:table-cell office:value-type="string" table:style-name="ce2">
            <text:p>黃○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吳○君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11" table:style-name="ce2">
            <text:p>1111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軒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丁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達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78" table:style-name="ce2">
            <text:p>107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77" table:style-name="ce2">
            <text:p>117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朴子分局</text:p>
          </table:table-cell>
          <table:table-cell office:value-type="string" table:style-name="ce2">
            <text:p>楊○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77" table:style-name="ce2">
            <text:p>117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朴子分局</text:p>
          </table:table-cell>
          <table:table-cell office:value-type="string" table:style-name="ce2">
            <text:p>許○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醫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業務過失致死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蘇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醫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業務過失致死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鄭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杜○盛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睿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許○晴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蔡○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35" table:style-name="ce2">
            <text:p>1035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方○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35" table:style-name="ce2">
            <text:p>1035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洪○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54" table:style-name="ce2">
            <text:p>1054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方○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54" table:style-name="ce2">
            <text:p>1054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06" table:style-name="ce2">
            <text:p>110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27" table:style-name="ce2">
            <text:p>112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潘○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潘○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槍砲彈刀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方○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鄭○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李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黎○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阮氏○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陳○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96" table:style-name="ce2">
            <text:p>109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杜○雄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周○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蔡○存</text:p>
          </table:table-cell>
          <table:table-cell office:value-type="string" table:style-name="ce2">
            <text:p>高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張○魁</text:p>
          </table:table-cell>
          <table:table-cell office:value-type="string" table:style-name="ce2">
            <text:p>高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張○魁</text:p>
          </table:table-cell>
          <table:table-cell office:value-type="string" table:style-name="ce2">
            <text:p>高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緝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王○文</text:p>
          </table:table-cell>
          <table:table-cell office:value-type="string" table:style-name="ce2">
            <text:p>高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曾○甫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93" table:style-name="ce2">
            <text:p>109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林○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妨害風化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J○VEDAN RAMIN ATA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蔡○雄</text:p>
          </table:table-cell>
          <table:table-cell office:value-type="string" table:style-name="ce2">
            <text:p>高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緝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洪○敏</text:p>
          </table:table-cell>
          <table:table-cell office:value-type="string" table:style-name="ce2">
            <text:p>高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緝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楊○木</text:p>
          </table:table-cell>
          <table:table-cell office:value-type="string" table:style-name="ce2">
            <text:p>高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緝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吳○</text:p>
          </table:table-cell>
          <table:table-cell office:value-type="string" table:style-name="ce2">
            <text:p>高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緝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黃○義</text:p>
          </table:table-cell>
          <table:table-cell office:value-type="string" table:style-name="ce2">
            <text:p>高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緝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蔡○雄</text:p>
          </table:table-cell>
          <table:table-cell office:value-type="string" table:style-name="ce2">
            <text:p>高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違反部屬職責－軍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何○億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潘○倫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number-rows-repeated="1048494" table:style-name="ro1">
          <table:table-cell table:number-columns-repeated="16384"/>
        </table:table-row>
        <table:named-expressions>
          <table:named-range table:name="Print_Titles" table:cell-range-address="110年1月1日至110年1月31日偵查終結公告清單.$A$1:110年1月1日至110年1月31日偵查終結公告清單.$XFD$1" table:base-cell-address="110年1月1日至110年1月31日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2-01T03:01:11Z</meta:creation-date>
    <dc:date>2021-02-01T03:01:12Z</dc:date>
    <meta:print-date>2021-02-01T03:00:56Z</meta:print-date>
  </office:meta>
</office:document-meta>
</file>