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1日至109年12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范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紀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紀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范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紀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臺南市專勤隊</text:p>
          </table:table-cell>
          <table:table-cell office:value-type="string" table:style-name="ce2">
            <text:p>陳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賴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陳○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殺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廖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梁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白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8" table:style-name="ce2">
            <text:p>11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郭○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邱○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許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宜縣刑大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彭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侯○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侯○衣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董○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1" table:style-name="ce2">
            <text:p>105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7" table:style-name="ce2">
            <text:p>10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阿○德（ＥＭＥＤ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6" table:style-name="ce2">
            <text:p>11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黃○睿</text:p>
          </table:table-cell>
          <table:table-cell office:value-type="string" table:style-name="ce2">
            <text:p>蔣○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卓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謝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2" table:style-name="ce2">
            <text:p>1072</text:p>
          </table:table-cell>
          <table:table-cell office:value-type="string" table:style-name="ce2">
            <text:p>替代役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農工商商標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吳○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鳳山緝隊</text:p>
          </table:table-cell>
          <table:table-cell office:value-type="string" table:style-name="ce2">
            <text:p>楊○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鳳山緝隊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鳳山緝隊</text:p>
          </table:table-cell>
          <table:table-cell office:value-type="string" table:style-name="ce2">
            <text:p>黃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何○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夏○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9" table:style-name="ce2">
            <text:p>113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翁○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謝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高○有限公司</text:p>
          </table:table-cell>
          <table:table-cell office:value-type="string" table:style-name="ce2">
            <text:p>金○高坑食品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崧原名陳育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康○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洪○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郭○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縣刑大</text:p>
          </table:table-cell>
          <table:table-cell office:value-type="string" table:style-name="ce2">
            <text:p>邵○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湯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臻○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汪○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郭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頂○鋼鐵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吳○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科○股份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table:style-name="ce2"/>
          <table:table-cell office:value-type="string" table:style-name="ce2">
            <text:p>福建調查處</text:p>
          </table:table-cell>
          <table:table-cell office:value-type="string" table:style-name="ce2">
            <text:p>吳○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郭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妨害風化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5" table:style-name="ce2">
            <text:p>1115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韋○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6" table:style-name="ce2">
            <text:p>1116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韋○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戶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盧○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邵○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黃○晉</text:p>
          </table:table-cell>
          <table:table-cell office:value-type="string" table:style-name="ce2">
            <text:p>?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鄧○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4" table:style-name="ce2">
            <text:p>119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何○僑</text:p>
          </table:table-cell>
          <table:table-cell office:value-type="string" table:style-name="ce2">
            <text:p>李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?○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醫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呂○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違反長官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公共危險</text:p>
          </table:table-cell>
          <table:table-cell table:style-name="ce2"/>
          <table:table-cell office:value-type="string" table:style-name="ce2">
            <text:p>劉○澤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高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47" table:style-name="ro1">
          <table:table-cell table:number-columns-repeated="16384"/>
        </table:table-row>
        <table:named-expressions>
          <table:named-range table:name="Print_Titles" table:cell-range-address="109年12月1日至109年12月31日偵查終結公告清單.$A$1:109年12月1日至109年12月31日偵查終結公告清單.$XFD$1" table:base-cell-address="109年12月1日至109年12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.31496062992126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1-04T09:18:40Z</meta:creation-date>
    <dc:date>2021-01-04T09:18:40Z</dc:date>
    <meta:print-date>2021-01-04T09:18:13Z</meta:print-date>
  </office:meta>
</office:document-meta>
</file>