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ext-properties fo:font-size="11pt" style:font-size-asian="11pt" style:font-size-complex="11pt"/>
    </style:style>
    <style:style style:name="ce7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8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9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1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1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4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5">
            <text:p>10921-03-024-52</text:p>
          </table:table-cell>
          <table:table-cell office:value-type="string" table:style-name="ce76">
            <text:p>中華民國109年11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12月 7日</text:p>
          </table:table-cell>
          <table:table-cell table:number-columns-repeated="4" table:style-name="ce11"/>
          <table:table-cell office:value-type="string" office:string-value="中華民國109年12月 7日編製" table:formula="of:=&quot;中華&quot;&amp;[.C2]&amp;&quot;編製&quot;" table:style-name="ce11">
            <text:p>中華民國109年12月 7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9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23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0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9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24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0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9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10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9年11月" table:formula="of:=[.F1]" table:number-columns-spanned="33" table:number-rows-spanned="1" table:style-name="ce111">
            <text:p>中華民國109年11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1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7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8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30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88">
            <text:p>總計</text:p>
          </table:table-cell>
          <table:table-cell office:value-type="string" table:number-columns-spanned="2" table:number-rows-spanned="1" table:style-name="ce100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88">
            <text:p>判決處刑</text:p>
            <text:p>聲請簡易</text:p>
          </table:table-cell>
          <table:table-cell office:value-type="string" table:number-columns-spanned="1" table:number-rows-spanned="3" table:style-name="ce88">
            <text:p>緩起訴處分</text:p>
          </table:table-cell>
          <table:table-cell office:value-type="string" table:number-columns-spanned="2" table:number-rows-spanned="1" table:style-name="ce100">
            <text:p>不起訴處分</text:p>
          </table:table-cell>
          <table:covered-table-cell/>
          <table:table-cell office:value-type="string" table:number-columns-spanned="1" table:number-rows-spanned="3" table:style-name="ce88">
            <text:p>其他</text:p>
          </table:table-cell>
          <table:table-cell office:value-type="string" table:number-columns-spanned="3" table:number-rows-spanned="2" table:style-name="ce88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88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88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88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3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88">
            <text:p>具體求刑</text:p>
          </table:table-cell>
          <table:table-cell office:value-type="string" table:number-columns-spanned="1" table:number-rows-spanned="2" table:style-name="ce88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88">
            <text:p>依職權</text:p>
          </table:table-cell>
          <table:table-cell office:value-type="string" table:number-columns-spanned="1" table:number-rows-spanned="2" table:style-name="ce88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7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8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58" table:style-name="ce72">
            <text:p>15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5" table:style-name="ce56">
            <text:p>25</text:p>
          </table:table-cell>
          <table:table-cell office:value-type="float" office:value="19" table:style-name="ce56">
            <text:p>19</text:p>
          </table:table-cell>
          <table:table-cell office:value-type="float" office:value="27" table:style-name="ce56">
            <text:p>2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1" table:style-name="ce56">
            <text:p>61</text:p>
          </table:table-cell>
          <table:table-cell office:value-type="float" office:value="26" table:style-name="ce55">
            <text:p>26</text:p>
          </table:table-cell>
          <table:table-cell office:value-type="float" office:value="180" table:style-name="ce55">
            <text:p>180</text:p>
          </table:table-cell>
          <table:table-cell office:value-type="float" office:value="40" table:style-name="ce55">
            <text:p>4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9" table:style-name="ce55">
            <text:p>3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9" table:style-name="ce55">
            <text:p>1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2" table:style-name="ce55">
            <text:p>22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4" table:style-name="ce55">
            <text:p>64</text:p>
          </table:table-cell>
          <table:table-cell office:value-type="float" office:value="20" table:style-name="ce55">
            <text:p>2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6" table:style-name="ce55">
            <text:p>36</text:p>
          </table:table-cell>
          <table:table-cell office:value-type="float" office:value="10" table:style-name="ce55">
            <text:p>10</text:p>
          </table:table-cell>
          <table:table-cell office:value-type="float" office:value="0" table:style-name="ce7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99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99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99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99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99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99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99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99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99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99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99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22" table:style-name="ce72">
            <text:p>2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7" table:style-name="ce55">
            <text:p>7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9" table:style-name="ce55">
            <text:p>1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99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99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99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99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99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99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99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99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99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99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99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99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99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16" table:style-name="ce55">
            <text:p>16</text:p>
          </table:table-cell>
          <table:table-cell office:value-type="float" office:value="11" table:style-name="ce55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99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99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99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99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5">
            <text:p>2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99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99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9" table:style-name="ce55">
            <text:p>9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99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99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99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6" table:style-name="ce55">
            <text:p>16</text:p>
          </table:table-cell>
          <table:table-cell office:value-type="float" office:value="8" table:style-name="ce55">
            <text:p>8</text:p>
          </table:table-cell>
          <table:table-cell office:value-type="float" office:value="29" table:style-name="ce55">
            <text:p>29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7" table:style-name="ce55">
            <text:p>17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99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99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99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99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114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8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99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99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99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99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99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99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99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99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99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99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99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99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99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99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99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23" table:style-name="ce57">
            <text:p>2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5" table:style-name="ce57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28" table:style-name="ce57">
            <text:p>2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99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99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99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99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99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99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99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99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99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99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99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99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99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99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99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99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99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99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99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99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99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99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114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8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99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99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99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99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99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99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99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99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99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99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99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99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99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99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99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99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99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99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99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99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99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99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99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99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99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99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99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99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99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99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99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99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99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99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99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99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99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99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114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9" table:style-name="ce57">
            <text:p>19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21" table:style-name="ce57">
            <text:p>2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7" table:style-name="ce57">
            <text:p>7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6" table:style-name="ce57">
            <text:p>6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5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5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32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32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16" table:style-name="ce56">
            <text:p>1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56">
            <text:p>1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13" table:style-name="ce56">
            <text:p>13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33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6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5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4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54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2292in" svg:y="0.02083in" svg:width="2.3669in" svg:height="0.29167in">
              <draw:text-box>
                <text:p text:style-name="a6" text:class-names="" text:cond-style-name=""><text:span text:style-name="a5" text:class-names="">中華民國109年12月7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8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115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1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12-08T01:58:19Z</meta:creation-date>
    <dc:date>2020-12-08T01:58:19Z</dc:date>
  </office:meta>
</office:document-meta>
</file>