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1月1日至109年11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唐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耿○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邱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唐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鋒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王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蔡○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阮○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林○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邱○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蘇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駱○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彬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毒品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7" table:style-name="ce2">
            <text:p>9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許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村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刑大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戴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莊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曾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○縣衛生局</text:p>
          </table:table-cell>
          <table:table-cell office:value-type="string" table:style-name="ce2">
            <text:p>林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曾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文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施用毒品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電信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電信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電信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顏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電信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羅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電信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顏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Titles" table:cell-range-address="109年11月1日至109年11月30日偵查終結公告清單.$A$1:109年11月1日至109年11月30日偵查終結公告清單.$XFD$1" table:base-cell-address="109年11月1日至109年11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2-01T02:18:00Z</meta:creation-date>
    <dc:date>2020-12-01T02:18:00Z</dc:date>
    <meta:print-date>2020-12-01T02:17:37Z</meta:print-date>
  </office:meta>
</office:document-meta>
</file>