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166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2583in" style:use-optimal-column-width="false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2" style:family="table">
      <style:table-properties style:width="7.0833in" fo:margin-left="0in" table:align="center"/>
    </style:style>
    <style:style style:name="TableRow13" style:family="table-row">
      <style:table-row-properties style:row-height="0.627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Row16" style:family="table-row">
      <style:table-row-properties style:row-height="0.584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row-height="0.5027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row-height="0.4986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4.815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611in" fo:margin-left="0.7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3611in" fo:margin-left="0.7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611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611in" fo:margin-left="0.6375in" fo:text-indent="-0.6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line-height="0.3611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611in" fo:margin-left="0.6375in" fo:text-indent="-0.6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3611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3611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ableRow127" style:family="table-row">
      <style:table-row-properties style:row-height="2.484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9" style:parent-style-name="結語" style:family="paragraph">
      <style:paragraph-properties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end" fo:line-height="0.5277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end" fo:line-height="0.5277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line-height="0.5277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ableRow162" style:family="table-row">
      <style:table-row-properties style:row-height="0.6236in" style:use-optimal-row-height="false" fo:keep-together="always"/>
    </style:style>
    <style:style style:name="TableCell163" style:family="table-cell">
      <style:table-cell-properties fo:border="0.0312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結語" style:family="paragraph">
      <style:paragraph-properties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1666in"/>
    </style:style>
  </office:automatic-styles>
  <office:body>
    <office:text text:use-soft-page-breaks="true">
      <text:p text:style-name="P1">檔案編號：<text:s text:c="9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一路相伴法律協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人姓名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身分證(居留證)字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出生日期</text:span>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職業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聯絡</text:p>
            <text:p text:style-name="P42"><text:span text:style-name="T43">電話</text:span></text:p>
          </table:table-cell>
          <table:table-cell table:style-name="TableCell44" table:number-columns-spanned="2">
            <text:p text:style-name="P45">日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>手機：</text:p>
          </table:table-cell>
          <table:covered-table-cell/>
        </table:table-row>
        <table:table-row table:style-name="TableRow54">
          <table:table-cell table:style-name="TableCell55">
            <text:p text:style-name="P56">聲</text:p>
            <text:p text:style-name="P57"/>
            <text:p text:style-name="P58">請</text:p>
            <text:p text:style-name="P59"/>
            <text:p text:style-name="P60">事</text:p>
            <text:p text:style-name="P61"/>
            <text:p text:style-name="P62"><text:span text:style-name="T63">項</text:span></text:p>
          </table:table-cell>
          <table:table-cell table:style-name="TableCell64" table:number-columns-spanned="9">
            <text:p text:style-name="P65"><text:span text:style-name="T66">（一）被害人</text:span><text:span text:style-name="T67"><text:s text:c="12"/></text:span><text:span text:style-name="T68">與申請人關係為</text:span><text:span text:style-name="T69"><text:s text:c="10"/></text:span></text:p>
            <text:p text:style-name="P70"><text:span text:style-name="T71">前於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在</text:span><text:span text:style-name="T78"><text:s text:c="17"/></text:span><text:span text:style-name="T79">(</text:span><text:span text:style-name="T80">被害地點</text:span><text:span text:style-name="T81">)</text:span></text:p>
            <text:p text:style-name="P82"><text:span text:style-name="T83">因被害案件</text:span><text:span text:style-name="T84"><text:s/>□</text:span><text:span text:style-name="T85">死亡</text:span><text:span text:style-name="T86"><text:s/>□</text:span><text:span text:style-name="T87">重傷</text:span><text:span text:style-name="T88"><text:s/>□</text:span><text:span text:style-name="T89">其他</text:span><text:span text:style-name="T90"><text:s text:c="10"/></text:span><text:span text:style-name="T91">。</text:span></text:p>
            <text:p text:style-name="P92">（二）請求一路相伴法律協助事項</text:p>
            <text:p text:style-name="P93"><text:span text:style-name="T94"><text:s text:c="6"/>□<text:s/></text:span><text:span text:style-name="T95">律師代理（</text:span><text:span text:style-name="T96">□</text:span><text:span text:style-name="T97">偵查</text:span><text:span text:style-name="T98"><text:s text:c="2"/>□</text:span><text:span text:style-name="T99">民事</text:span><text:span text:style-name="T100"><text:s text:c="5"/></text:span><text:span text:style-name="T101"><text:s/>□</text:span><text:span text:style-name="T102">刑事</text:span><text:span text:style-name="T103"><text:s text:c="4"/></text:span><text:span text:style-name="T104"><text:s/>□</text:span><text:span text:style-name="T105">其他</text:span><text:span text:style-name="T106"><text:s text:c="5"/></text:span><text:span text:style-name="T107">）</text:span></text:p>
            <text:p text:style-name="P108"><text:s text:c="4"/>【□<text:s/>強制辯護或重大矚目案件<text:s text:c="4"/>□一般<text:s text:c="2"/>】</text:p>
            <text:p text:style-name="P109"><text:span text:style-name="T110"><text:s text:c="6"/>□<text:s/></text:span><text:span text:style-name="T111">代撰訴狀（</text:span><text:span text:style-name="T112">□</text:span><text:span text:style-name="T113">假扣押</text:span><text:span text:style-name="T114"><text:s/>□</text:span><text:span text:style-name="T115">民事</text:span><text:span text:style-name="T116"><text:s text:c="4"/></text:span><text:span text:style-name="T117"><text:s/>□</text:span><text:span text:style-name="T118">刑事</text:span><text:span text:style-name="T119"><text:s text:c="4"/></text:span><text:span text:style-name="T120"><text:s/>□</text:span><text:span text:style-name="T121">其他</text:span><text:span text:style-name="T122"><text:s text:c="5"/></text:span><text:span text:style-name="T123">）</text:span></text:p>
            <text:p text:style-name="P124"><text:s text:c="6"/>□<text:s/>協助和解</text:p>
            <text:p text:style-name="P125"><text:s text:c="6"/>□<text:s/>訴訟費用補助</text:p>
            <text:p text:style-name="P126">（三）請<text:s/>貴分會依據犯罪被害人保護法第三十條職掌業務，惠予上開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<text:span text:style-name="T130"><text:s text:c="3"/></text:span><text:span text:style-name="T131">謹上</text:span></text:p>
            <text:p text:style-name="P132"/>
            <text:p text:style-name="P133">財團法人犯罪被害人保護協會福建金門分會</text:p>
            <text:p text:style-name="P134"><text:span text:style-name="T135">□</text:span><text:span text:style-name="T136">親自申請，申請人：</text:span><text:span text:style-name="T137"><text:s text:c="15"/></text:span><text:span text:style-name="T138"><text:s/>(</text:span><text:span text:style-name="T139">簽名</text:span><text:span text:style-name="T140">)</text:span></text:p>
            <text:p text:style-name="P141"><text:span text:style-name="T142">□</text:span><text:span text:style-name="T143">來電申請，承辦人：</text:span><text:span text:style-name="T144"><text:s text:c="15"/></text:span><text:span text:style-name="T145"><text:s/>(</text:span><text:span text:style-name="T146">簽名</text:span><text:span text:style-name="T147">)</text:span></text:p>
            <text:p text:style-name="P148"><text:span text:style-name="T149">中</text:span><text:span text:style-name="T150"><text:s text:c="7"/></text:span><text:span text:style-name="T151">華</text:span><text:span text:style-name="T152"><text:s text:c="7"/></text:span><text:span text:style-name="T153">民</text:span><text:span text:style-name="T154"><text:s text:c="7"/></text:span><text:span text:style-name="T155">國</text:span><text:span text:style-name="T156"><text:s text:c="9"/></text:span><text:span text:style-name="T157">年</text:span><text:span text:style-name="T158"><text:s text:c="8"/></text:span><text:span text:style-name="T159">月</text:span><text:span text:style-name="T160"><text:s text:c="8"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說明：</text:p>
            <text:p text:style-name="P165"><text:span text:style-name="T166"><text:s text:c="4"/></text:span><text:span text:style-name="T167">協助受保護人轉介分會義務律師進行</text:span><text:span text:style-name="T168"><text:s/>□</text:span><text:span text:style-name="T169">撰寫訴狀</text:span><text:span text:style-name="T170"><text:s/>□</text:span><text:span text:style-name="T171">律師代理</text:span><text:span text:style-name="T172"><text:s/></text:span><text:span text:style-name="T173">□</text:span><text:span text:style-name="T174">訴訟費用補助</text:span><text:span text:style-name="T1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協助調查犯罪行為人之財產聲請表  年度      字第            號</dc:title>
    <meta:initial-creator>分會辦事處</meta:initial-creator>
    <dc:creator>avs-kmc-pc1</dc:creator>
    <meta:creation-date>2020-10-15T00:43:00Z</meta:creation-date>
    <dc:date>2020-10-15T00:46:00Z</dc:date>
    <meta:print-date>2016-03-16T05:5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8" meta:character-count="589" meta:row-count="4" meta:non-whitespace-character-count="502"/>
  </office:meta>
</office:document-meta>
</file>