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2 4 5 3 5 2 3 3 2 2"/>
    <style:font-face style:name="文鼎新藝體, 'Arial Unicode MS'" svg:font-family="文鼎新藝體, 'Arial Unicode MS'" style:font-family-generic="modern"/>
    <style:font-face style:name="文鼎粗隸, 'Arial Unicode MS'" svg:font-family="文鼎粗隸, 'Arial Unicode MS'" style:font-family-generic="modern"/>
    <style:font-face style:name="華康儷粗黑(P)" svg:font-family="華康儷粗黑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華康儷金黑" svg:font-family="華康儷金黑" style:font-family-generic="modern" style:font-pitch="fixed" svg:panose-1="2 11 8 9 0 0 0 0 0 0"/>
    <style:font-face style:name="標楷體" svg:font-family="標楷體" style:font-family-generic="script" style:font-pitch="fixed" svg:panose-1="3 0 5 9 0 0 0 0 0 0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694in" style:use-optimal-column-width="false"/>
    </style:style>
    <style:style style:name="Table1" style:family="table" style:master-page-name="MP0">
      <style:table-properties style:width="6.3694in" fo:margin-left="-0.0347in" table:align="left"/>
    </style:style>
    <style:style style:name="TableRow3" style:family="table-row">
      <style:table-row-properties style:row-height="0.3888in" style:use-optimal-row-height="false"/>
    </style:style>
    <style:style style:name="TableCell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break-before="page" style:snap-to-layout-grid="false" fo:text-align="center"/>
      <style:text-properties style:font-name-asian="文鼎新藝體, 'Arial Unicode MS'" fo:text-shadow="#C0C0C0 0.6666pt 0.6666pt" fo:letter-spacing="0.0138in" fo:font-size="16pt" style:font-size-asian="16pt"/>
    </style:style>
    <style:style style:name="TableRow6" style:family="table-row">
      <style:table-row-properties style:row-height="0.25in" style:use-optimal-row-height="false"/>
    </style:style>
    <style:style style:name="TableCell7" style:family="table-cell">
      <style:table-cell-properties fo:border-top="0.0069in solid #000000" fo:border-left="0.0138in solid #000000" fo:border-bottom="0.0069in solid #000000" fo:border-right="0.0138in solid #000000" fo:background-color="#0000FF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 fo:text-align="center" fo:margin-left="0.0784in">
        <style:tab-stops/>
      </style:paragraph-properties>
    </style:style>
    <style:style style:name="T9" style:parent-style-name="預設段落字型" style:family="text">
      <style:text-properties style:font-name-asian="文鼎粗隸, 'Arial Unicode MS'" fo:color="#FFFFFF" fo:font-size="13pt" style:font-size-asian="13pt"/>
    </style:style>
    <style:style style:name="P10" style:parent-style-name="Standard" style:family="paragraph">
      <style:text-properties style:font-name-asian="華康儷粗黑(P)" fo:font-size="16pt" style:font-size-asian="16pt"/>
    </style:style>
    <style:style style:name="T11" style:parent-style-name="預設段落字型" style:family="text">
      <style:text-properties style:font-name-asian="文鼎粗隸, 'Arial Unicode MS'" fo:color="#FFFFFF" fo:font-size="13pt" style:font-size-asian="13pt"/>
    </style:style>
    <style:style style:name="P12" style:parent-style-name="Standard" style:family="paragraph">
      <style:text-properties style:font-name-asian="華康儷粗黑(P)" fo:font-size="16pt" style:font-size-asian="16pt"/>
    </style:style>
    <style:style style:name="T13" style:parent-style-name="預設段落字型" style:family="text">
      <style:text-properties style:font-name-asian="文鼎粗隸, 'Arial Unicode MS'" fo:color="#FFFFFF" fo:font-size="13pt" style:font-size-asian="13pt"/>
    </style:style>
    <style:style style:name="T14" style:parent-style-name="預設段落字型" style:family="text">
      <style:text-properties style:font-name-asian="文鼎粗隸, 'Arial Unicode MS'" fo:color="#FFFFFF" fo:font-size="13pt" style:font-size-asian="13pt"/>
    </style:style>
    <style:style style:name="T15" style:parent-style-name="預設段落字型" style:family="text">
      <style:text-properties style:font-name-asian="文鼎粗隸, 'Arial Unicode MS'" fo:color="#FFFFFF" fo:font-size="13pt" style:font-size-asian="13pt"/>
    </style:style>
    <style:style style:name="T16" style:parent-style-name="預設段落字型" style:family="text">
      <style:text-properties style:font-name-asian="文鼎粗隸, 'Arial Unicode MS'" fo:color="#FFFFFF" fo:font-size="13pt" style:font-size-asian="13pt"/>
    </style:style>
    <style:style style:name="T17" style:parent-style-name="預設段落字型" style:family="text">
      <style:text-properties style:font-name-asian="文鼎粗隸, 'Arial Unicode MS'" fo:color="#FFFFFF" fo:font-size="13pt" style:font-size-asian="13pt"/>
    </style:style>
    <style:style style:name="T18" style:parent-style-name="預設段落字型" style:family="text">
      <style:text-properties style:font-name-asian="文鼎粗隸, 'Arial Unicode MS'" fo:color="#FFFFFF" fo:font-size="13pt" style:font-size-asian="13pt"/>
    </style:style>
    <style:style style:name="T19" style:parent-style-name="預設段落字型" style:family="text">
      <style:text-properties style:font-name-asian="文鼎粗隸, 'Arial Unicode MS'" fo:color="#FFFFFF" fo:font-size="13pt" style:font-size-asian="13pt"/>
    </style:style>
    <style:style style:name="T20" style:parent-style-name="預設段落字型" style:family="text">
      <style:text-properties style:font-name-asian="文鼎粗隸, 'Arial Unicode MS'" fo:color="#FFFFFF" fo:font-size="13pt" style:font-size-asian="13pt"/>
    </style:style>
    <style:style style:name="T21" style:parent-style-name="預設段落字型" style:family="text">
      <style:text-properties style:font-name-asian="文鼎粗隸, 'Arial Unicode MS'" fo:color="#FFFFFF" fo:font-size="13pt" style:font-size-asian="13pt"/>
    </style:style>
    <style:style style:name="T22" style:parent-style-name="預設段落字型" style:family="text">
      <style:text-properties style:font-name-asian="文鼎粗隸, 'Arial Unicode MS'" fo:color="#FFFFFF" fo:font-size="13pt" style:font-size-asian="13pt"/>
    </style:style>
    <style:style style:name="T23" style:parent-style-name="預設段落字型" style:family="text">
      <style:text-properties style:font-name-asian="文鼎粗隸, 'Arial Unicode MS'" fo:color="#FFFFFF" fo:font-size="13pt" style:font-size-asian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margin-top="0.0138in" fo:line-height="0.2777in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Wingdings 2" fo:font-size="13pt" style:font-size-asian="13pt"/>
    </style:style>
    <style:style style:name="T28" style:parent-style-name="預設段落字型" style:family="text">
      <style:text-properties style:font-name="華康儷金黑" style:font-name-asian="華康儷金黑" fo:font-size="13pt" style:font-size-asian="13pt"/>
    </style:style>
    <style:style style:name="T29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30" style:parent-style-name="Standard" style:family="paragraph">
      <style:paragraph-properties fo:text-align="justify" fo:margin-top="0.0138in" fo:line-height="0.2777in" fo:margin-left="0.2201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36" style:parent-style-name="Standard" style:family="paragraph">
      <style:paragraph-properties fo:text-align="justify" fo:margin-top="0.0138in" fo:line-height="0.2777in" fo:margin-left="0.2201in" fo:margin-right="0.0395in">
        <style:tab-stops/>
      </style:paragraph-properties>
      <style:text-properties style:font-name="標楷體" style:font-name-asian="標楷體"/>
    </style:style>
    <style:style style:name="P37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Wingdings 2" fo:font-size="13pt" style:font-size-asian="13pt"/>
    </style:style>
    <style:style style:name="T39" style:parent-style-name="預設段落字型" style:family="text">
      <style:text-properties style:font-name="華康儷金黑" style:font-name-asian="華康儷金黑" fo:font-size="13pt" style:font-size-asian="13pt"/>
    </style:style>
    <style:style style:name="P40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="Wingdings 2" fo:font-size="13pt" style:font-size-asian="13pt"/>
    </style:style>
    <style:style style:name="T42" style:parent-style-name="預設段落字型" style:family="text">
      <style:text-properties style:font-name="華康儷金黑" style:font-name-asian="華康儷金黑" fo:font-size="13pt" style:font-size-asian="13pt"/>
    </style:style>
    <style:style style:name="T43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44" style:parent-style-name="Standard" style:family="paragraph">
      <style:paragraph-properties fo:text-align="justify" fo:margin-top="0.0138in" fo:line-height="0.2777in" fo:margin-left="0.2208in" fo:margin-right="0.0395in">
        <style:tab-stops/>
      </style:paragraph-properties>
      <style:text-properties style:font-name="標楷體" style:font-name-asian="標楷體"/>
    </style:style>
    <style:style style:name="P45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="Wingdings 2" fo:font-size="13pt" style:font-size-asian="13pt"/>
    </style:style>
    <style:style style:name="T47" style:parent-style-name="預設段落字型" style:family="text">
      <style:text-properties style:font-name="華康儷金黑" style:font-name-asian="華康儷金黑" fo:font-size="13pt" style:font-size-asian="13pt"/>
    </style:style>
    <style:style style:name="T48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49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Wingdings 2" fo:font-size="13pt" style:font-size-asian="13pt"/>
    </style:style>
    <style:style style:name="T51" style:parent-style-name="預設段落字型" style:family="text">
      <style:text-properties style:font-name="華康儷金黑" style:font-name-asian="華康儷金黑" fo:font-size="13pt" style:font-size-asian="13pt"/>
    </style:style>
    <style:style style:name="P52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Wingdings 2" fo:font-size="13pt" style:font-size-asian="13pt"/>
    </style:style>
    <style:style style:name="T54" style:parent-style-name="預設段落字型" style:family="text">
      <style:text-properties style:font-name="華康儷金黑" style:font-name-asian="華康儷金黑" fo:font-size="13pt" style:font-size-asian="13pt"/>
    </style:style>
    <style:style style:name="T55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56" style:parent-style-name="Standard" style:family="paragraph">
      <style:paragraph-properties fo:text-align="justify" fo:margin-top="0.0138in" fo:line-height="0.2777in" fo:margin-left="0.2201in" fo:margin-right="0.0395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fo:text-align="justify" fo:margin-top="0.0138in" fo:line-height="0.1388in" fo:margin-left="0.1506in" fo:margin-right="0.0395in">
        <style:tab-stops/>
      </style:paragraph-properties>
      <style:text-properties style:font-name="文鼎粗隸, 'Arial Unicode MS'" style:font-name-asian="文鼎粗隸, 'Arial Unicode MS'" fo:font-size="8pt" style:font-size-asian="8pt"/>
    </style:style>
    <style:style style:name="P58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Wingdings 2" fo:font-size="13pt" style:font-size-asian="13pt"/>
    </style:style>
    <style:style style:name="T60" style:parent-style-name="預設段落字型" style:family="text">
      <style:text-properties style:font-name="華康儷金黑" style:font-name-asian="華康儷金黑" fo:font-size="13pt" style:font-size-asian="13pt"/>
    </style:style>
    <style:style style:name="T61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62" style:parent-style-name="Standard" style:family="paragraph">
      <style:paragraph-properties fo:text-align="justify" fo:margin-top="0.0138in" fo:line-height="0.2777in" fo:margin-left="0.2201in" fo:margin-right="0.0395in">
        <style:tab-stops/>
      </style:paragraph-properties>
      <style:text-properties style:font-name="標楷體" style:font-name-asian="標楷體"/>
    </style:style>
    <style:style style:name="P63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Wingdings 2" fo:font-size="13pt" style:font-size-asian="13pt"/>
    </style:style>
    <style:style style:name="T65" style:parent-style-name="預設段落字型" style:family="text">
      <style:text-properties style:font-name="華康儷金黑" style:font-name-asian="華康儷金黑" fo:font-size="13pt" style:font-size-asian="13pt"/>
    </style:style>
    <style:style style:name="T66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67" style:parent-style-name="Standard" style:family="paragraph">
      <style:paragraph-properties fo:text-align="justify" fo:margin-top="0.0138in" fo:margin-left="0.2201in" fo:margin-right="0.0395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row-height="0.25in" style:use-optimal-row-height="false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fo:background-color="#0000FF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-asian="文鼎粗隸, 'Arial Unicode MS'" fo:color="#FFFFFF" fo:font-size="13pt" style:font-size-asian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margin-top="0.0138in" fo:line-height="0.2777in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Wingdings 2" fo:font-size="13pt" style:font-size-asian="13pt"/>
    </style:style>
    <style:style style:name="T75" style:parent-style-name="預設段落字型" style:family="text">
      <style:text-properties style:font-name="華康儷金黑" style:font-name-asian="華康儷金黑" fo:font-size="13pt" style:font-size-asian="13pt"/>
    </style:style>
    <style:style style:name="T76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77" style:parent-style-name="Standard" style:family="paragraph">
      <style:paragraph-properties fo:text-align="justify" fo:margin-top="0.0138in" fo:line-height="0.2777in" fo:margin-left="0.2201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83" style:parent-style-name="Standard" style:family="paragraph">
      <style:paragraph-properties fo:text-align="justify" fo:margin-top="0.0138in" fo:line-height="0.2777in" fo:margin-left="0.2201in" fo:margin-right="0.0395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="Wingdings 2" fo:font-size="13pt" style:font-size-asian="13pt"/>
    </style:style>
    <style:style style:name="T86" style:parent-style-name="預設段落字型" style:family="text">
      <style:text-properties style:font-name="華康儷金黑" style:font-name-asian="華康儷金黑" fo:font-size="13pt" style:font-size-asian="13pt"/>
    </style:style>
    <style:style style:name="P87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Wingdings 2" fo:font-size="13pt" style:font-size-asian="13pt"/>
    </style:style>
    <style:style style:name="T89" style:parent-style-name="預設段落字型" style:family="text">
      <style:text-properties style:font-name="華康儷金黑" style:font-name-asian="華康儷金黑" fo:font-size="13pt" style:font-size-asian="13pt"/>
    </style:style>
    <style:style style:name="P90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Wingdings 2" fo:font-size="13pt" style:font-size-asian="13pt"/>
    </style:style>
    <style:style style:name="T92" style:parent-style-name="預設段落字型" style:family="text">
      <style:text-properties style:font-name="華康儷金黑" style:font-name-asian="華康儷金黑" fo:font-size="13pt" style:font-size-asian="13pt"/>
    </style:style>
    <style:style style:name="T93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94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Wingdings 2" fo:font-size="13pt" style:font-size-asian="13pt"/>
    </style:style>
    <style:style style:name="T96" style:parent-style-name="預設段落字型" style:family="text">
      <style:text-properties style:font-name="華康儷金黑" style:font-name-asian="華康儷金黑" fo:font-size="13pt" style:font-size-asian="13pt"/>
    </style:style>
    <style:style style:name="T97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98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Wingdings 2" fo:font-size="13pt" style:font-size-asian="13pt"/>
    </style:style>
    <style:style style:name="T100" style:parent-style-name="預設段落字型" style:family="text">
      <style:text-properties style:font-name="華康儷金黑" style:font-name-asian="華康儷金黑" fo:font-size="13pt" style:font-size-asian="13pt"/>
    </style:style>
    <style:style style:name="T101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102" style:parent-style-name="Standard" style:family="paragraph">
      <style:paragraph-properties fo:text-align="justify" fo:margin-top="0.0138in" fo:line-height="0.2777in" fo:margin-left="0.2201in" fo:margin-right="0.0395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text-align="justify" fo:margin-top="0.0138in" fo:line-height="0.1388in" fo:margin-left="0.1506in" fo:margin-right="0.0395in">
        <style:tab-stops/>
      </style:paragraph-properties>
      <style:text-properties style:font-name="文鼎粗隸, 'Arial Unicode MS'" style:font-name-asian="文鼎粗隸, 'Arial Unicode MS'" fo:font-size="8pt" style:font-size-asian="8pt"/>
    </style:style>
    <style:style style:name="P104" style:parent-style-name="Standard" style:family="paragraph">
      <style:paragraph-properties fo:text-align="justify" fo:margin-top="0.0138in" fo:line-height="0.2777in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Wingdings 2" fo:font-size="13pt" style:font-size-asian="13pt"/>
    </style:style>
    <style:style style:name="T106" style:parent-style-name="預設段落字型" style:family="text">
      <style:text-properties style:font-name="華康儷金黑" style:font-name-asian="華康儷金黑" fo:font-size="13pt" style:font-size-asian="13pt"/>
    </style:style>
    <style:style style:name="T107" style:parent-style-name="預設段落字型" style:family="text">
      <style:text-properties style:font-name="文鼎粗隸, 'Arial Unicode MS'" style:font-name-asian="文鼎粗隸, 'Arial Unicode MS'" fo:font-size="10pt" style:font-size-asian="10pt"/>
    </style:style>
    <style:style style:name="P108" style:parent-style-name="Standard" style:family="paragraph">
      <style:paragraph-properties fo:text-align="justify" fo:margin-top="0.0138in" fo:margin-left="0.2201in" fo:margin-right="0.039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row-height="0.25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fo:background-color="#0000FF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-asian="文鼎粗隸, 'Arial Unicode MS'" fo:color="#FFFFFF" fo:font-size="13pt" style:font-size-asian="13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margin-top="0.0138in" fo:margin-left="0.1944in" fo:margin-right="0.0395in" fo:text-indent="-0.1548in">
        <style:tab-stops/>
      </style:paragraph-properties>
    </style:style>
    <style:style style:name="T115" style:parent-style-name="預設段落字型" style:family="text">
      <style:text-properties style:font-name="Wingdings 2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text-align="justify" fo:margin-top="0.0138in" fo:margin-left="0.1944in" fo:margin-right="0.0395in" fo:text-indent="-0.1548in">
        <style:tab-stops/>
      </style:paragraph-properties>
    </style:style>
    <style:style style:name="T119" style:parent-style-name="預設段落字型" style:family="text">
      <style:text-properties style:font-name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文鼎粗隸, 'Arial Unicode MS'" style:font-name-asian="文鼎粗隸, 'Arial Unicode MS'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文鼎粗隸, 'Arial Unicode MS'" style:font-name-asian="文鼎粗隸, 'Arial Unicode MS'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fo:text-align="justify" fo:margin-top="0.0138in" fo:margin-left="0.1944in" fo:margin-right="0.0395in" fo:text-indent="-0.1548in">
        <style:tab-stops/>
      </style:paragraph-properties>
    </style:style>
    <style:style style:name="T126" style:parent-style-name="預設段落字型" style:family="text">
      <style:text-properties style:font-name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text-align="center" fo:margin-top="0.0138in" fo:margin-left="0.1944in" fo:margin-right="0.0395in" fo:text-indent="-0.1548in">
        <style:tab-stops/>
      </style:paragraph-properties>
    </style:style>
    <style:style style:name="T132" style:parent-style-name="預設段落字型" style:family="text">
      <style:text-properties style:font-name-asian="文鼎粗隸, 'Arial Unicode MS'" fo:color="#FFFFFF" fo:font-size="14pt" style:font-size-asian="14pt" fo:background-color="#000000"/>
    </style:style>
    <style:style style:name="T133" style:parent-style-name="預設段落字型" style:family="text">
      <style:text-properties style:font-name="新細明體" style:font-name-asian="新細明體" fo:color="#FFFFFF" fo:font-size="14pt" style:font-size-asian="14pt" fo:background-color="#000000"/>
    </style:style>
    <style:style style:name="T134" style:parent-style-name="預設段落字型" style:family="text">
      <style:text-properties style:font-name-asian="文鼎粗隸, 'Arial Unicode MS'" fo:color="#FFFFFF" fo:font-size="14pt" style:font-size-asian="14pt" fo:background-color="#000000"/>
    </style:style>
    <style:style style:name="P135" style:parent-style-name="Standard" style:family="paragraph">
      <style:paragraph-properties fo:text-align="center" fo:margin-top="0.0138in" fo:margin-left="0.1944in" fo:margin-right="0.0395in" fo:text-indent="-0.154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Standard" style:family="paragraph">
      <style:text-properties style:font-name="Britannic Bold" style:font-name-asian="新細明體"/>
    </style:style>
    <style:style style:family="graphic" style:name="a0" style:parent-style-name="Graphics">
      <style:graphic-properties fo:min-width="7.55556in" fo:min-height="0.48611in" fo:wrap-option="wrap" fo:border="0.01042in none" fo:padding-top="0.0602in" fo:padding-bottom="0.0602in" fo:padding-left="0.1102in" fo:padding-right="0.1102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5.55556in" fo:min-height="0.48611in" fo:wrap-option="wrap" fo:border="0.01042in none" fo:padding-top="0.0602in" fo:padding-bottom="0.0602in" fo:padding-left="0.1102in" fo:padding-right="0.1102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申請犯罪被害補償金所需文件資料</text:p>
          </table:table-cell>
        </table:table-row>
        <table:table-row table:style-name="TableRow6">
          <table:table-cell table:style-name="TableCell7">
            <text:p text:style-name="P8"><text:span text:style-name="T9"><draw:frame draw:z-index="251659264" draw:id="id0" draw:style-name="a0" draw:name="Frame1" text:anchor-type="paragraph" svg:x="-0.73611in" svg:y="0.23611in" svg:width="0.48611in" svg:height="7.55556in" style:rel-width="scale" style:rel-height="scale"><draw:text-box><text:p text:style-name="P10">【義務協助代繕犯罪被害補償金申請書】</text:p></draw:text-box><svg:desc/></draw:frame></text:span><text:span text:style-name="T11"><draw:frame draw:z-index="251660288" draw:id="id1" draw:style-name="a1" draw:name="Frame2" text:anchor-type="paragraph" svg:x="6.45833in" svg:y="0.20833in" svg:width="0.48611in" svg:height="5.55556in" style:rel-width="scale" style:rel-height="scale"><draw:text-box><text:p text:style-name="P12">【關懷被害人、社會多溫情】</text:p></draw:text-box><svg:desc/></draw:frame></text:span><text:span text:style-name="T13">【</text:span><text:span text:style-name="T14"><text:s/></text:span><text:span text:style-name="T15">重</text:span><text:span text:style-name="T16"><text:s/></text:span><text:span text:style-name="T17">傷</text:span><text:span text:style-name="T18"><text:s/></text:span><text:span text:style-name="T19">案</text:span><text:span text:style-name="T20"><text:s/></text:span><text:span text:style-name="T21">件</text:span><text:span text:style-name="T22"><text:s/></text:span><text:span text:style-name="T23">】</text:span></text:p>
          </table:table-cell>
        </table:table-row>
        <table:table-row table:style-name="TableRow24">
          <table:table-cell table:style-name="TableCell25">
            <text:p text:style-name="P26"><text:span text:style-name="T27"></text:span><text:span text:style-name="T28">案件發生證明文件</text:span><text:span text:style-name="T29">【以下請選擇一種提供】</text:span></text:p>
            <text:p text:style-name="P30"><text:span text:style-name="T31">□<text:s/></text:span><text:span text:style-name="T32">道路交通事故證明書</text:span><text:span text:style-name="T33"><text:s text:c="2"/>□<text:s/></text:span><text:span text:style-name="T34">警察單位證明書函</text:span><text:span text:style-name="T35">【本項可向受理分局申請】</text:span></text:p>
            <text:p text:style-name="P36">□<text:s/>檢察官起訴書<text:s text:c="8"/>□<text:s/>法院刑事判決書<text:s text:c="9"/>□<text:s/>其他_____________</text:p>
            <text:p text:style-name="P37"><text:span text:style-name="T38"></text:span><text:span text:style-name="T39">醫療院所開具之診斷證明書</text:span></text:p>
            <text:p text:style-name="P40"><text:span text:style-name="T41"></text:span><text:span text:style-name="T42">其他傷病證明文件</text:span><text:span text:style-name="T43">【本項無者免提供】</text:span></text:p>
            <text:p text:style-name="P44">□<text:s/>身心殘障手冊<text:s text:c="8"/>□<text:s/>重大傷病卡</text:p>
            <text:p text:style-name="P45"><text:span text:style-name="T46"></text:span><text:span text:style-name="T47">重傷者本人的國民身分證正反面影本或戶籍謄本</text:span><text:span text:style-name="T48">【請另紙書明聯絡地址、電話及職業】</text:span></text:p>
            <text:p text:style-name="P49"><text:span text:style-name="T50"></text:span><text:span text:style-name="T51">醫療費用支出收據或相關憑證</text:span></text:p>
            <text:p text:style-name="P52"><text:span text:style-name="T53"></text:span><text:span text:style-name="T54">社會保險理賠證明</text:span><text:span text:style-name="T55">【以下請選擇一種提供】</text:span></text:p>
            <text:p text:style-name="P56">□<text:s/>給付證明、收據<text:s text:c="6"/>□<text:s/>存簿入帳該頁及封面影本</text:p>
            <text:p text:style-name="P57">＊社會保險係指全民健康保險、公教人員保險、勞工保險、軍人保險、農民健康保險、學生團體保險及強制汽車責任保險。</text:p>
            <text:p text:style-name="P58"><text:span text:style-name="T59"></text:span><text:span text:style-name="T60">薪資證明</text:span><text:span text:style-name="T61">【以下請選擇一種提供】</text:span></text:p>
            <text:p text:style-name="P62">□<text:s/>支薪單位開具證明<text:s text:c="4"/>□<text:s/>勞工保險投保薪資證明<text:s text:c="3"/>□<text:s/>扣繳憑單</text:p>
            <text:p text:style-name="P63"><text:span text:style-name="T64"></text:span><text:span text:style-name="T65">家庭經濟狀況證明</text:span><text:span text:style-name="T66">【本項無者免提供】</text:span></text:p>
            <text:p text:style-name="P67">□<text:s/>中低收入戶證明<text:s text:c="6"/>□<text:s/>清寒家庭證明</text:p>
          </table:table-cell>
        </table:table-row>
        <table:table-row table:style-name="TableRow68">
          <table:table-cell table:style-name="TableCell69">
            <text:p text:style-name="P70">【<text:s/>死<text:s/>亡<text:s/>案<text:s/>件<text:s/>】</text:p>
          </table:table-cell>
        </table:table-row>
        <table:table-row table:style-name="TableRow71">
          <table:table-cell table:style-name="TableCell72">
            <text:p text:style-name="P73"><text:span text:style-name="T74"></text:span><text:span text:style-name="T75">案件發生證明文件</text:span><text:span text:style-name="T76">【以下請選擇一種提供】</text:span></text:p>
            <text:p text:style-name="P77"><text:span text:style-name="T78">□<text:s/></text:span><text:span text:style-name="T79">道路交通事故證明書</text:span><text:span text:style-name="T80"><text:s text:c="2"/>□<text:s/></text:span><text:span text:style-name="T81">警察單位證明書函</text:span><text:span text:style-name="T82">【本項可向受理分局申請】</text:span></text:p>
            <text:p text:style-name="P83">□<text:s/>檢察官起訴書<text:s text:c="8"/>□<text:s/>法院刑事判決書<text:s text:c="9"/>□<text:s/>其他_____________</text:p>
            <text:p text:style-name="P84"><text:span text:style-name="T85"></text:span><text:span text:style-name="T86">檢察官相驗屍體證明書</text:span></text:p>
            <text:p text:style-name="P87"><text:span text:style-name="T88"></text:span><text:span text:style-name="T89">被害人死亡除戶戶籍謄本</text:span></text:p>
            <text:p text:style-name="P90"><text:span text:style-name="T91"></text:span><text:span text:style-name="T92">所有申請人之戶籍謄本</text:span><text:span text:style-name="T93">【請另紙書明每一位申請人之聯絡地址、電話及職業】</text:span></text:p>
            <text:p text:style-name="P94"><text:span text:style-name="T95"></text:span><text:span text:style-name="T96">殯葬費用支出收據或相關憑證</text:span><text:span text:style-name="T97">【需列有明細內容及金額】</text:span></text:p>
            <text:p text:style-name="P98"><text:span text:style-name="T99"></text:span><text:span text:style-name="T100">社會保險理賠證明</text:span><text:span text:style-name="T101">【以下選擇一種提供】</text:span></text:p>
            <text:p text:style-name="P102">□<text:s/>給付證明、收據<text:s text:c="6"/>□<text:s/>存簿入帳該頁及封面影本</text:p>
            <text:p text:style-name="P103">＊社會保險係指全民健康保險、公教人員保險、勞工保險、軍人保險、農民健康保險、學生團體保險及強制汽車責任保險。</text:p>
            <text:p text:style-name="P104"><text:span text:style-name="T105"></text:span><text:span text:style-name="T106">家庭經濟狀況證明</text:span><text:span text:style-name="T107">【以下無者免提供】</text:span></text:p>
            <text:p text:style-name="P108">□<text:s/>中低收入戶證明<text:s text:c="6"/>□<text:s/>清寒家庭證明</text:p>
          </table:table-cell>
        </table:table-row>
        <table:table-row table:style-name="TableRow109">
          <table:table-cell table:style-name="TableCell110">
            <text:p text:style-name="P111">【<text:s/>說<text:s/>明<text:s/>】</text:p>
          </table:table-cell>
        </table:table-row>
        <table:table-row table:style-name="TableRow112">
          <table:table-cell table:style-name="TableCell113">
            <text:p text:style-name="P114"><text:span text:style-name="T115"></text:span><text:span text:style-name="T116">請</text:span><text:span text:style-name="T117">依案件被害人被害程度為「重傷案件」或「死亡案件」，分別準備上述文件資料。</text:span></text:p>
            <text:p text:style-name="P118"><text:span text:style-name="T119"></text:span><text:span text:style-name="T120">上述文件備齊之後，請寄送【</text:span><text:span text:style-name="T121">犯罪被害人保護協會</text:span><text:span text:style-name="T122">福建金門</text:span><text:span text:style-name="T123">分會</text:span><text:span text:style-name="T124">】進行初核，以協助辦理犯罪被害補償金申請事宜。</text:span></text:p>
            <text:p text:style-name="P125"><text:span text:style-name="T126"></text:span><text:span text:style-name="T127">本分會代繕犯罪被害補償金申請書完成後，將通知申請人核對內容並簽名蓋章，後由本分會遞送</text:span><text:span text:style-name="T128">福建金門</text:span><text:span text:style-name="T129">地方</text:span><text:span text:style-name="T130">檢察署犯罪被害人補償審議委員會進行審議。</text:span></text:p>
            <text:p text:style-name="P131"><text:span text:style-name="T132">犯罪被害人保護協會</text:span><text:span text:style-name="T133">福建金門</text:span><text:span text:style-name="T134">分會</text:span></text:p>
            <text:p text:style-name="P135"><text:span text:style-name="T136">金門縣金城鎮民權路178號</text:span><text:span text:style-name="T137"><text:s text:c="2"/>0</text:span><text:span text:style-name="T138">823-373735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2 4 5 3 5 2 3 3 2 2"/>
    <style:font-face style:name="文鼎新藝體, 'Arial Unicode MS'" svg:font-family="文鼎新藝體, 'Arial Unicode MS'" style:font-family-generic="modern"/>
    <style:font-face style:name="文鼎粗隸, 'Arial Unicode MS'" svg:font-family="文鼎粗隸, 'Arial Unicode MS'" style:font-family-generic="modern"/>
    <style:font-face style:name="華康儷粗黑(P)" svg:font-family="華康儷粗黑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華康儷金黑" svg:font-family="華康儷金黑" style:font-family-generic="modern" style:font-pitch="fixed" svg:panose-1="2 11 8 9 0 0 0 0 0 0"/>
    <style:font-face style:name="標楷體" svg:font-family="標楷體" style:font-family-generic="script" style:font-pitch="fixed" svg:panose-1="3 0 5 9 0 0 0 0 0 0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iberatio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18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犯罪被害補償金所需文件資料</dc:title>
    <meta:initial-creator>分會辦事處</meta:initial-creator>
    <dc:creator>avs-kmc-pc1</dc:creator>
    <meta:creation-date>2020-10-15T01:08:00Z</meta:creation-date>
    <dc:date>2020-10-15T01:08:00Z</dc:date>
    <meta:print-date>2002-06-07T18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