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9年10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9年11月 6日</text:p>
          </table:table-cell>
          <table:table-cell table:number-columns-repeated="5" table:style-name="ce2"/>
          <table:table-cell office:value-type="string" office:string-value="中華民國109年11月 6日編製" table:formula="of:=&quot;中華&quot;&amp;[.C2]&amp;&quot;編製&quot;" table:style-name="ce2">
            <text:p>中華民國109年11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8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29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1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9年10月" table:formula="of:=[.F1]" table:number-columns-spanned="48" table:number-rows-spanned="1" table:style-name="ce121">
            <text:p>中華民國109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4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2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0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0">
            <text:p>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0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0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0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96" table:style-name="ce60">
            <text:p>96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96" table:style-name="ce62">
            <text:p>96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2" table:style-name="ce47">
            <text:p>82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0" table:style-name="ce47">
            <text:p>8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24" table:style-name="ce61">
            <text:p>24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4" table:style-name="ce63">
            <text:p>24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9" table:style-name="ce47">
            <text:p>19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0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6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6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7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6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9年11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1-06T08:36:37Z</meta:creation-date>
    <dc:date>2020-11-06T08:36:37Z</dc:date>
  </office:meta>
</office:document-meta>
</file>