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7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8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7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ext-properties fo:font-size="11pt" style:font-size-asian="11pt" style:font-size-complex="11pt"/>
    </style:style>
    <style:style style:name="ce75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6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1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2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5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6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17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8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9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0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3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3.1pt" style:use-optimal-row-height="false" fo:break-before="page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.02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12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6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3">
            <text:p>10921-03-024-52</text:p>
          </table:table-cell>
          <table:table-cell office:value-type="string" table:style-name="ce74">
            <text:p>中華民國109年10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7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09年11月 6日</text:p>
          </table:table-cell>
          <table:table-cell table:number-columns-repeated="4" table:style-name="ce11"/>
          <table:table-cell office:value-type="string" office:string-value="中華民國109年11月 6日編製" table:formula="of:=&quot;中華&quot;&amp;[.C2]&amp;&quot;編製&quot;" table:style-name="ce11">
            <text:p>中華民國109年11月 6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7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21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98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8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7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22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98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107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08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09年10月" table:formula="of:=[.F1]" table:number-columns-spanned="33" table:number-rows-spanned="1" table:style-name="ce109">
            <text:p>中華民國109年10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29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25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26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8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86">
            <text:p>總計</text:p>
          </table:table-cell>
          <table:table-cell office:value-type="string" table:number-columns-spanned="2" table:number-rows-spanned="1" table:style-name="ce98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86">
            <text:p>判決處刑</text:p>
            <text:p>聲請簡易</text:p>
          </table:table-cell>
          <table:table-cell office:value-type="string" table:number-columns-spanned="1" table:number-rows-spanned="3" table:style-name="ce86">
            <text:p>緩起訴處分</text:p>
          </table:table-cell>
          <table:table-cell office:value-type="string" table:number-columns-spanned="2" table:number-rows-spanned="1" table:style-name="ce98">
            <text:p>不起訴處分</text:p>
          </table:table-cell>
          <table:covered-table-cell/>
          <table:table-cell office:value-type="string" table:number-columns-spanned="1" table:number-rows-spanned="3" table:style-name="ce86">
            <text:p>其他</text:p>
          </table:table-cell>
          <table:table-cell office:value-type="string" table:number-columns-spanned="3" table:number-rows-spanned="2" table:style-name="ce86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86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86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86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01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86">
            <text:p>具體求刑</text:p>
          </table:table-cell>
          <table:table-cell office:value-type="string" table:number-columns-spanned="1" table:number-rows-spanned="2" table:style-name="ce86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86">
            <text:p>依職權</text:p>
          </table:table-cell>
          <table:table-cell office:value-type="string" table:number-columns-spanned="1" table:number-rows-spanned="2" table:style-name="ce86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5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25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06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96" table:style-name="ce70">
            <text:p>9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6" table:style-name="ce56">
            <text:p>6</text:p>
          </table:table-cell>
          <table:table-cell office:value-type="float" office:value="22" table:style-name="ce56">
            <text:p>22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3" table:style-name="ce56">
            <text:p>43</text:p>
          </table:table-cell>
          <table:table-cell office:value-type="float" office:value="11" table:style-name="ce55">
            <text:p>11</text:p>
          </table:table-cell>
          <table:table-cell office:value-type="float" office:value="93" table:style-name="ce55">
            <text:p>93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0" table:style-name="ce55">
            <text:p>2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2" table:style-name="ce55">
            <text:p>1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6" table:style-name="ce55">
            <text:p>36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5" table:style-name="ce55">
            <text:p>15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97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97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97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97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97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97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97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97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97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97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97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1" table:style-name="ce55">
            <text:p>11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97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97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97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97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97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97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97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97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97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97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97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97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97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0" table:style-name="ce55">
            <text:p>10</text:p>
          </table:table-cell>
          <table:table-cell office:value-type="float" office:value="2" table:style-name="ce55">
            <text:p>2</text:p>
          </table:table-cell>
          <table:table-cell office:value-type="float" office:value="21" table:style-name="ce55">
            <text:p>2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0" table:style-name="ce55">
            <text:p>1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97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97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97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97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97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97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97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97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97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2" table:style-name="ce55">
            <text:p>12</text:p>
          </table:table-cell>
          <table:table-cell office:value-type="float" office:value="7" table:style-name="ce55">
            <text:p>7</text:p>
          </table:table-cell>
          <table:table-cell office:value-type="float" office:value="17" table:style-name="ce55">
            <text:p>17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8" table:style-name="ce55">
            <text:p>8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8" table:style-name="ce55">
            <text:p>8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97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97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97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97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112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06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97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97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97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97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97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97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97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97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97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97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97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97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97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97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97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97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97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97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97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97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97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97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97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97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97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97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97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97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97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97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97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97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97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97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97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97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97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112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06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97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97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97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97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97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97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97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97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97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97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97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97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97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97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97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97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97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97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97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97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管理條例" table:formula="of:=[.C111]" table:number-columns-spanned="2" table:number-rows-spanned="1" table:style-name="ce97">
            <text:p>化粧品衛生管理條例</text:p>
          </table:table-cell>
          <table:covered-table-cell/>
          <table:table-cell office:value-type="string" table:style-name="ce36">
            <text:p>化粧品衛生管理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97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97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97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97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97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97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97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19]" table:number-columns-spanned="2" table:number-rows-spanned="1" table:style-name="ce97">
            <text:p>毒性及關注化學物質管理法</text:p>
          </table:table-cell>
          <table:covered-table-cell/>
          <table:table-cell office:value-type="string" table:style-name="ce36">
            <text:p>毒性及關注化學物質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97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97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97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97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97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97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97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97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97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112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4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5">
          <table:table-cell office:value-type="string" table:number-columns-spanned="1" table:number-rows-spanned="3" table:style-name="ce124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24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22" table:style-name="ce57">
            <text:p>2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1" table:style-name="ce57">
            <text:p>11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2" table:style-name="ce57">
            <text:p>2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21" table:style-name="ce57">
            <text:p>2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1" table:style-name="ce57">
            <text:p>11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1" table:style-name="ce57">
            <text:p>2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23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23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6">
            <text:p>其他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30">
            <text:p>殺人罪</text:p>
          </table:table-cell>
          <table:table-cell office:value-type="string" office:string-value="計" table:formula="of:=[.C15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8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59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0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1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2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30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0" table:style-name="ce56">
            <text:p>10</text:p>
          </table:table-cell>
          <table:table-cell office:value-type="float" office:value="2" table:style-name="ce56">
            <text:p>2</text:p>
          </table:table-cell>
          <table:table-cell office:value-type="float" office:value="21" table:style-name="ce56">
            <text:p>2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0" table:style-name="ce59">
            <text:p>1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4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5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6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7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8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8" table:style-name="ce56">
            <text:p>8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24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1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2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3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4">
            <text:p>重利罪</text:p>
            <text:p>背信及</text:p>
          </table:table-cell>
          <table:table-cell office:value-type="string" office:string-value="計" table:formula="of:=[.C17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5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6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4">
            <text:p>贖罪</text:p>
            <text:p>擄人勒</text:p>
            <text:p>恐嚇及</text:p>
          </table:table-cell>
          <table:table-cell office:value-type="string" office:string-value="計" table:formula="of:=[.C17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8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79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31">
            <text:p>管制條例</text:p>
            <text:p>槍砲彈藥刀械</text:p>
          </table:table-cell>
          <table:table-cell office:value-type="string" office:string-value="計" table:formula="of:=[.C18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1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2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3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4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5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6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7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24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8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89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0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1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2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3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7" table:style-name="ce124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來臺" table:formula="of:=[.C195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招臺胞赴大陸" table:formula="of:=[.C196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活動" table:formula="of:=[.C197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僱用大陸人民" table:formula="of:=[.C198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仲介非法行動" table:formula="of:=[.C199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200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6" table:style-name="ce123">
            <text:p>就業服務法</text:p>
          </table:table-cell>
          <table:table-cell office:value-type="string" office:string-value="計" table:formula="of:=[.C201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第57條第1款" table:formula="of:=[.C202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of:=[.C203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of:=[.C204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of:=[.C205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083in" svg:width="15.94792in" svg:height="0.5763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/>
          <table:table-cell table:style-name="ce8">
            <draw:frame draw:z-index="2" draw:id="id1" draw:style-name="a7" draw:name="文字方塊 2" svg:x="0.32292in" svg:y="0.02083in" svg:width="2.3669in" svg:height="0.29167in">
              <draw:text-box>
                <text:p text:style-name="a6" text:class-names="" text:cond-style-name=""><text:span text:style-name="a5" text:class-names="">中華民國109年11月6日編製</text:span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85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113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/>
        </table:table-row>
        <table:table-row table:number-rows-repeated="1048366" table:style-name="ro19">
          <table:table-cell table:number-columns-repeated="16384"/>
        </table:table-row>
        <table:named-expressions>
          <table:named-range table:name="Print_Area" table:cell-range-address="10921-03-024.$A$3:10921-03-024.$AG$210" table:base-cell-address="10921-03-024.$A$1"/>
          <table:named-range table:name="Print_Titles" table:cell-range-address="10921-03-024.$A$3:10921-03-024.$IV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integer-digits="1"/>
    </number:number-style>
    <number:number-style style:name="N56P1">
      <number:text>-</number:text>
      <number:number number:decimal-places="0" number:min-integer-digits="1"/>
    </number:number-style>
    <number:text-style style:name="N56">
      <number:text>      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/>
    </number:number-style>
    <number:number-style style:name="N58P0">
      <number:number number:decimal-places="0" number:min-integer-digits="1"/>
    </number:number-style>
    <number:number-style style:name="N58P1">
      <number:text>-</number:text>
      <number:number number:decimal-places="0" number:min-integer-digits="1"/>
    </number:number-style>
    <number:text-style style:name="N58">
      <number:text>     -</number:text>
      <style:map style:condition="value()&gt;0" style:apply-style-name="N58P0"/>
      <style:map style:condition="value()&lt;0" style:apply-style-name="N58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11-06T08:37:14Z</meta:creation-date>
    <dc:date>2020-11-06T08:37:14Z</dc:date>
  </office:meta>
</office:document-meta>
</file>